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NewRoman" svg:font-family="TimesNewRoman"/>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text-properties fo:color="#000000" loext:opacity="100%" style:font-name="Arial" fo:font-size="12pt" style:font-size-asian="12pt" style:font-name-complex="Arial" style:font-size-complex="12pt"/>
    </style:style>
    <style:style style:name="P2" style:family="paragraph" style:parent-style-name="Akapit_20_z_20_listą">
      <style:text-properties fo:color="#000000" loext:opacity="100%" style:font-name="Arial" fo:font-size="12pt" officeooo:paragraph-rsid="00046c0f" style:font-size-asian="12pt" style:font-name-complex="Arial" style:font-size-complex="12pt"/>
    </style:style>
    <style:style style:name="P3" style:family="paragraph" style:parent-style-name="Akapit_20_z_20_listą">
      <style:text-properties fo:color="#000000" loext:opacity="100%" style:font-name="Arial" fo:font-size="12pt" style:font-name-asian="Times New Roman" style:font-size-asian="12pt" style:font-name-complex="Arial" style:font-size-complex="12pt"/>
    </style:style>
    <style:style style:name="P4" style:family="paragraph" style:parent-style-name="Akapit_20_z_20_listą">
      <style:text-properties fo:color="#000000" loext:opacity="100%" style:font-name="Arial" officeooo:paragraph-rsid="00063dc8" style:font-name-complex="Arial"/>
    </style:style>
    <style:style style:name="P5" style:family="paragraph" style:parent-style-name="Akapit_20_z_20_listą">
      <style:text-properties fo:color="#000000" loext:opacity="100%" style:font-name="Arial" officeooo:paragraph-rsid="00086e50" style:font-name-complex="Arial"/>
    </style:style>
    <style:style style:name="P6" style:family="paragraph" style:parent-style-name="Akapit_20_z_20_listą">
      <style:text-properties fo:color="#000000" loext:opacity="100%" style:font-name="Arial" officeooo:paragraph-rsid="0009196c" style:font-name-complex="Arial"/>
    </style:style>
    <style:style style:name="P7" style:family="paragraph" style:parent-style-name="Akapit_20_z_20_listą">
      <style:text-properties fo:color="#000000" loext:opacity="100%" style:font-name="Arial" officeooo:paragraph-rsid="000b3be2" style:font-name-complex="Arial"/>
    </style:style>
    <style:style style:name="P8" style:family="paragraph" style:parent-style-name="Akapit_20_z_20_listą">
      <style:text-properties fo:color="#000000" loext:opacity="100%" style:font-name="Arial" officeooo:paragraph-rsid="000d0e20" style:font-name-complex="Arial"/>
    </style:style>
    <style:style style:name="P9" style:family="paragraph" style:parent-style-name="Akapit_20_z_20_listą">
      <style:paragraph-properties>
        <style:tab-stops>
          <style:tab-stop style:position="6.033cm"/>
          <style:tab-stop style:position="8.751cm" style:type="center"/>
        </style:tab-stops>
      </style:paragraph-properties>
    </style:style>
    <style:style style:name="P10" style:family="paragraph" style:parent-style-name="Akapit_20_z_20_listą">
      <style:paragraph-properties fo:text-align="start" style:justify-single-word="false">
        <style:tab-stops>
          <style:tab-stop style:position="6.033cm"/>
          <style:tab-stop style:position="8.751cm" style:type="center"/>
        </style:tab-stops>
      </style:paragraph-properties>
    </style:style>
    <style:style style:name="P11" style:family="paragraph" style:parent-style-name="Akapit_20_z_20_listą">
      <style:paragraph-properties fo:text-align="start" style:justify-single-word="false">
        <style:tab-stops>
          <style:tab-stop style:position="6.033cm"/>
          <style:tab-stop style:position="8.751cm" style:type="center"/>
        </style:tab-stops>
      </style:paragraph-properties>
      <style:text-properties officeooo:paragraph-rsid="000d0e20"/>
    </style:style>
    <style:style style:name="P12" style:family="paragraph" style:parent-style-name="Akapit_20_z_20_listą">
      <style:text-properties officeooo:paragraph-rsid="00046c0f"/>
    </style:style>
    <style:style style:name="P13" style:family="paragraph" style:parent-style-name="Akapit_20_z_20_listą">
      <loext:graphic-properties draw:fill="solid" draw:fill-color="#ffffff"/>
      <style:paragraph-properties fo:margin-top="0cm" fo:margin-bottom="0.176cm" style:contextual-spacing="false" fo:background-color="#ffffff"/>
      <style:text-properties fo:color="#000000" loext:opacity="100%" style:font-name="Arial" fo:font-size="12pt" style:font-name-asian="Times New Roman" style:font-size-asian="12pt" style:font-name-complex="Arial" style:font-size-complex="12pt" style:font-weight-complex="bold"/>
    </style:style>
    <style:style style:name="P14"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style>
    <style:style style:name="P15" style:family="paragraph" style:parent-style-name="Standard">
      <loext:graphic-properties draw:fill="solid" draw:fill-color="#ffffff"/>
      <style:paragraph-properties fo:margin-top="0cm" fo:margin-bottom="0.176cm" style:contextual-spacing="false" fo:line-height="150%" fo:background-color="#ffffff"/>
      <style:text-properties fo:color="#000000" loext:opacity="100%" style:font-name="Arial" style:font-name-complex="Arial"/>
    </style:style>
    <style:style style:name="P16"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text-properties fo:color="#000000" loext:opacity="100%" style:font-name="Arial" style:font-name-complex="Arial"/>
    </style:style>
    <style:style style:name="P17"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tab-stops>
          <style:tab-stop style:position="11.933cm"/>
        </style:tab-stops>
      </style:paragraph-properties>
      <style:text-properties fo:color="#000000" loext:opacity="100%" style:font-name="Arial" style:font-name-complex="Arial"/>
    </style:style>
    <style:style style:name="P18"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text-properties fo:color="#000000" loext:opacity="100%" style:font-name="Arial" officeooo:paragraph-rsid="000b3be2" style:font-name-complex="Arial"/>
    </style:style>
    <style:style style:name="P19"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text-properties fo:color="#000000" loext:opacity="100%" style:font-name="Arial" officeooo:paragraph-rsid="000d0e20" style:font-name-complex="Arial"/>
    </style:style>
    <style:style style:name="P20" style:family="paragraph" style:parent-style-name="Default">
      <style:paragraph-properties fo:line-height="150%" fo:text-align="justify" style:justify-single-word="false"/>
    </style:style>
    <style:style style:name="P21" style:family="paragraph" style:parent-style-name="Default">
      <style:paragraph-properties fo:line-height="150%" fo:text-align="justify" style:justify-single-word="false">
        <style:tab-stops>
          <style:tab-stop style:position="4.382cm"/>
        </style:tab-stops>
      </style:paragraph-properties>
    </style:style>
    <style:style style:name="P22" style:family="paragraph" style:parent-style-name="Default">
      <style:paragraph-properties fo:line-height="150%"/>
      <style:text-properties style:font-name="Arial" style:font-name-complex="Arial"/>
    </style:style>
    <style:style style:name="P23" style:family="paragraph" style:parent-style-name="Default">
      <style:paragraph-properties fo:line-height="150%" fo:text-align="justify" style:justify-single-word="false"/>
      <style:text-properties style:font-name="Arial" style:font-name-complex="Arial"/>
    </style:style>
    <style:style style:name="P24" style:family="paragraph" style:parent-style-name="Default">
      <style:paragraph-properties fo:line-height="150%" fo:text-align="justify" style:justify-single-word="false"/>
      <style:text-properties style:font-name="Arial" style:font-name-asian="TimesNewRoman" style:font-name-complex="Arial"/>
    </style:style>
    <style:style style:name="P25" style:family="paragraph" style:parent-style-name="Default">
      <style:paragraph-properties fo:margin-top="0cm" fo:margin-bottom="0.25cm" style:contextual-spacing="false" fo:line-height="150%" fo:text-align="justify" style:justify-single-word="false"/>
    </style:style>
    <style:style style:name="P26" style:family="paragraph" style:parent-style-name="Default">
      <style:paragraph-properties fo:margin-top="0cm" fo:margin-bottom="0.25cm" style:contextual-spacing="false" fo:line-height="150%" fo:text-align="justify" style:justify-single-word="false">
        <style:tab-stops>
          <style:tab-stop style:position="4.382cm"/>
        </style:tab-stops>
      </style:paragraph-properties>
    </style:style>
    <style:style style:name="P27" style:family="paragraph" style:parent-style-name="Default">
      <style:paragraph-properties fo:margin-top="0cm" fo:margin-bottom="0.25cm" style:contextual-spacing="false" fo:line-height="150%"/>
      <style:text-properties style:font-name="Arial" style:font-name-asian="Calibri" style:font-name-complex="Arial"/>
    </style:style>
    <style:style style:name="P28" style:family="paragraph" style:parent-style-name="Default">
      <style:paragraph-properties fo:margin-top="0cm" fo:margin-bottom="0.25cm" style:contextual-spacing="false" fo:line-height="150%" fo:text-align="justify" style:justify-single-word="false"/>
      <style:text-properties style:font-name="Arial" style:font-name-asian="Calibri" style:font-name-complex="Arial"/>
    </style:style>
    <style:style style:name="P29" style:family="paragraph" style:parent-style-name="Default">
      <style:paragraph-properties fo:margin-top="0cm" fo:margin-bottom="0.039cm" style:contextual-spacing="false" fo:line-height="150%" fo:text-align="justify" style:justify-single-word="false"/>
    </style:style>
    <style:style style:name="P30" style:family="paragraph" style:parent-style-name="Default">
      <style:paragraph-properties fo:margin-top="0cm" fo:margin-bottom="0.039cm" style:contextual-spacing="false" fo:line-height="150%" fo:text-align="justify" style:justify-single-word="false"/>
      <style:text-properties style:font-name="Arial" style:font-name-asian="Calibri" style:font-name-complex="Arial"/>
    </style:style>
    <style:style style:name="P31" style:family="paragraph" style:parent-style-name="Normalny_20__28_Web_29_">
      <style:paragraph-properties fo:margin-top="0cm" fo:margin-bottom="0cm" style:contextual-spacing="false" fo:line-height="150%" fo:text-align="justify" style:justify-single-word="false"/>
      <style:text-properties style:font-name="Arial" style:font-name-asian="TimesNewRoman" style:font-name-complex="Arial"/>
    </style:style>
    <style:style style:name="P32" style:family="paragraph" style:parent-style-name="Normalny_20__28_Web_29_">
      <style:paragraph-properties fo:margin-top="0cm" fo:margin-bottom="0cm" style:contextual-spacing="false" fo:line-height="150%" fo:text-align="justify" style:justify-single-word="false"/>
      <style:text-properties fo:color="#000000" loext:opacity="100%" style:font-name="Arial" style:font-name-complex="Arial"/>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autospace="none"/>
    </style:style>
    <style:style style:name="P36" style:family="paragraph" style:parent-style-name="Standard">
      <style:paragraph-properties fo:line-height="150%" fo:text-align="justify" style:justify-single-word="false">
        <style:tab-stops>
          <style:tab-stop style:position="1.453cm"/>
        </style:tab-stops>
      </style:paragraph-properties>
      <style:text-properties officeooo:paragraph-rsid="000b3be2"/>
    </style:style>
    <style:style style:name="P37" style:family="paragraph" style:parent-style-name="Standard">
      <style:paragraph-properties fo:line-height="150%"/>
      <style:text-properties style:font-name="Arial" style:font-name-complex="Arial"/>
    </style:style>
    <style:style style:name="P38" style:family="paragraph" style:parent-style-name="Standard">
      <style:paragraph-properties fo:line-height="150%" fo:text-align="justify" style:justify-single-word="false"/>
      <style:text-properties style:font-name="Arial" style:font-name-complex="Arial"/>
    </style:style>
    <style:style style:name="P39" style:family="paragraph" style:parent-style-name="Standard">
      <style:paragraph-properties fo:line-height="150%" fo:text-align="justify" style:justify-single-word="false"/>
      <style:text-properties style:font-name="Arial" officeooo:paragraph-rsid="00063dc8" style:font-name-complex="Arial"/>
    </style:style>
    <style:style style:name="P40" style:family="paragraph" style:parent-style-name="Standard">
      <style:paragraph-properties fo:line-height="150%" fo:text-align="justify" style:justify-single-word="false"/>
      <style:text-properties style:font-name="Arial" officeooo:paragraph-rsid="000d0e20" style:font-name-complex="Arial"/>
    </style:style>
    <style:style style:name="P41" style:family="paragraph" style:parent-style-name="Standard">
      <style:paragraph-properties fo:line-height="150%"/>
      <style:text-properties style:font-name="Arial" style:font-name-complex="Arial" style:font-weight-complex="bold"/>
    </style:style>
    <style:style style:name="P42" style:family="paragraph" style:parent-style-name="Standard">
      <style:paragraph-properties fo:line-height="150%" fo:text-align="justify" style:justify-single-word="false"/>
      <style:text-properties style:font-name="Arial" fo:font-weight="bold" style:font-weight-asian="bold" style:font-name-complex="Arial"/>
    </style:style>
    <style:style style:name="P43" style:family="paragraph" style:parent-style-name="Standard">
      <style:paragraph-properties fo:line-height="150%" fo:text-align="justify" style:justify-single-word="false">
        <style:tab-stops>
          <style:tab-stop style:position="8.5cm" style:type="center"/>
          <style:tab-stop style:position="11.06cm"/>
        </style:tab-stops>
      </style:paragraph-properties>
      <style:text-properties style:font-name="Arial" fo:font-weight="bold" style:font-weight-asian="bold" style:font-name-complex="Arial"/>
    </style:style>
    <style:style style:name="P44" style:family="paragraph" style:parent-style-name="Standard">
      <style:paragraph-properties fo:line-height="150%" fo:text-align="justify" style:justify-single-word="false"/>
      <style:text-properties style:font-name="Arial" style:font-name-asian="TimesNewRoman" style:font-name-complex="Arial"/>
    </style:style>
    <style:style style:name="P45" style:family="paragraph" style:parent-style-name="Standard">
      <style:paragraph-properties fo:line-height="150%" fo:text-align="justify" style:justify-single-word="false" style:text-autospace="none"/>
      <style:text-properties style:font-name="Arial" style:font-name-asian="TimesNewRoman" style:font-name-complex="Arial"/>
    </style:style>
    <style:style style:name="P46"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style>
    <style:style style:name="P47"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48" style:family="paragraph" style:parent-style-name="Standard">
      <style:paragraph-properties fo:line-height="150%" fo:text-align="justify" style:justify-single-word="false"/>
      <style:text-properties style:font-name="Arial" fo:font-size="24pt" fo:font-weight="bold" style:font-size-asian="24pt" style:font-weight-asian="bold" style:font-name-complex="Arial" style:font-size-complex="24pt"/>
    </style:style>
    <style:style style:name="P49" style:family="paragraph" style:parent-style-name="Standard">
      <style:paragraph-properties fo:line-height="150%"/>
      <style:text-properties fo:color="#000000" loext:opacity="100%" style:font-name="Arial" style:font-name-complex="Arial"/>
    </style:style>
    <style:style style:name="P50" style:family="paragraph" style:parent-style-name="Standard">
      <style:paragraph-properties fo:line-height="150%" fo:text-align="justify" style:justify-single-word="false"/>
      <style:text-properties fo:color="#000000" loext:opacity="100%" style:font-name="Arial" style:font-name-complex="Arial"/>
    </style:style>
    <style:style style:name="P51" style:family="paragraph" style:parent-style-name="Standard">
      <style:paragraph-properties fo:line-height="150%" fo:text-align="justify" style:justify-single-word="false">
        <style:tab-stops>
          <style:tab-stop style:position="1.453cm"/>
        </style:tab-stops>
      </style:paragraph-properties>
      <style:text-properties fo:color="#000000" loext:opacity="100%" style:font-name="Arial" style:font-name-complex="Arial"/>
    </style:style>
    <style:style style:name="P52" style:family="paragraph" style:parent-style-name="Standard">
      <style:paragraph-properties fo:line-height="150%" fo:text-align="justify" style:justify-single-word="false">
        <style:tab-stops>
          <style:tab-stop style:position="0.953cm"/>
        </style:tab-stops>
      </style:paragraph-properties>
      <style:text-properties fo:color="#000000" loext:opacity="100%" style:font-name="Arial" style:font-name-complex="Arial"/>
    </style:style>
    <style:style style:name="P53" style:family="paragraph" style:parent-style-name="Standard">
      <style:paragraph-properties fo:line-height="150%" fo:text-align="justify" style:justify-single-word="false"/>
      <style:text-properties fo:color="#000000" loext:opacity="100%" style:font-name="Arial" style:font-name-asian="TimesNewRoman" style:font-name-complex="Arial"/>
    </style:style>
    <style:style style:name="P54" style:family="paragraph" style:parent-style-name="Tekst_20_podstawowy_20_21">
      <style:paragraph-properties fo:line-height="150%" fo:text-align="justify" style:justify-single-word="false"/>
      <style:text-properties style:font-name="Arial" style:font-name-complex="Arial"/>
    </style:style>
    <style:style style:name="P55" style:family="paragraph" style:parent-style-name="Text_20_body">
      <style:paragraph-properties fo:line-height="150%" fo:text-align="justify" style:justify-single-word="false"/>
    </style:style>
    <style:style style:name="P56" style:family="paragraph" style:parent-style-name="Text_20_body">
      <loext:graphic-properties draw:fill="solid" draw:fill-color="#ffffff"/>
      <style:paragraph-properties fo:line-height="150%" fo:text-align="justify" style:justify-single-word="false" fo:background-color="#ffffff"/>
    </style:style>
    <style:style style:name="P57" style:family="paragraph" style:parent-style-name="Text_20_body">
      <style:paragraph-properties fo:line-height="150%" fo:text-align="justify" style:justify-single-word="false"/>
      <style:text-properties officeooo:paragraph-rsid="00036fa5"/>
    </style:style>
    <style:style style:name="P58" style:family="paragraph" style:parent-style-name="Text_20_body">
      <style:paragraph-properties fo:line-height="150%"/>
      <style:text-properties style:font-name="Arial" style:font-name-complex="Arial"/>
    </style:style>
    <style:style style:name="P59" style:family="paragraph" style:parent-style-name="Text_20_body">
      <style:paragraph-properties fo:line-height="150%" fo:text-align="justify" style:justify-single-word="false"/>
      <style:text-properties style:font-name="Arial" style:font-name-complex="Arial"/>
    </style:style>
    <style:style style:name="P60" style:family="paragraph" style:parent-style-name="Text_20_body">
      <loext:graphic-properties draw:fill="solid" draw:fill-color="#ffffff"/>
      <style:paragraph-properties fo:line-height="150%" fo:text-align="justify" style:justify-single-word="false" fo:background-color="#ffffff"/>
      <style:text-properties style:font-name="Arial" style:font-name-complex="Arial"/>
    </style:style>
    <style:style style:name="P61" style:family="paragraph" style:parent-style-name="Text_20_body">
      <style:paragraph-properties fo:line-height="150%" fo:text-align="justify" style:justify-single-word="false"/>
      <style:text-properties style:font-name="Arial" officeooo:paragraph-rsid="0001147b" style:font-name-complex="Arial"/>
    </style:style>
    <style:style style:name="P62" style:family="paragraph" style:parent-style-name="Text_20_body">
      <style:paragraph-properties fo:line-height="150%" fo:text-align="justify" style:justify-single-word="false"/>
      <style:text-properties style:font-name="Arial" officeooo:paragraph-rsid="0001a1ec" style:font-name-complex="Arial"/>
    </style:style>
    <style:style style:name="P63" style:family="paragraph" style:parent-style-name="Text_20_body">
      <style:paragraph-properties fo:line-height="150%" fo:text-align="justify" style:justify-single-word="false"/>
      <style:text-properties style:font-name="Arial" officeooo:paragraph-rsid="00046c0f" style:font-name-complex="Arial"/>
    </style:style>
    <style:style style:name="P64" style:family="paragraph" style:parent-style-name="Text_20_body">
      <style:paragraph-properties fo:line-height="150%" fo:text-align="justify" style:justify-single-word="false"/>
      <style:text-properties style:font-name="Arial" officeooo:paragraph-rsid="000d0e20" style:font-name-complex="Arial"/>
    </style:style>
    <style:style style:name="P65" style:family="paragraph" style:parent-style-name="Text_20_body">
      <loext:graphic-properties draw:fill="solid" draw:fill-color="#ffffff"/>
      <style:paragraph-properties fo:line-height="150%" fo:background-color="#ffffff"/>
      <style:text-properties style:font-name="Arial" style:font-name-complex="Arial"/>
    </style:style>
    <style:style style:name="P66" style:family="paragraph" style:parent-style-name="Text_20_body">
      <style:paragraph-properties fo:line-height="150%" fo:text-align="start" style:justify-single-word="false"/>
      <style:text-properties style:font-name="Arial" officeooo:paragraph-rsid="0001147b" style:font-name-complex="Arial" style:font-weight-complex="bold"/>
    </style:style>
    <style:style style:name="P67" style:family="paragraph" style:parent-style-name="Text_20_body">
      <style:paragraph-properties fo:line-height="150%"/>
      <style:text-properties style:font-name="Arial" style:font-name-asian="Calibri" style:font-name-complex="Arial"/>
    </style:style>
    <style:style style:name="P68" style:family="paragraph" style:parent-style-name="Text_20_body">
      <style:paragraph-properties fo:line-height="150%" fo:text-align="justify" style:justify-single-word="false"/>
      <style:text-properties style:font-name="Arial" style:font-name-asian="Calibri" style:font-name-complex="Arial"/>
    </style:style>
    <style:style style:name="P69" style:family="paragraph" style:parent-style-name="Text_20_body">
      <style:paragraph-properties fo:line-height="150%" fo:text-align="justify" style:justify-single-word="false"/>
      <style:text-properties style:font-name="Arial" fo:font-size="18pt" fo:font-weight="bold" style:font-size-asian="18pt" style:font-weight-asian="bold" style:font-name-complex="Arial" style:font-size-complex="18pt" style:font-weight-complex="bold"/>
    </style:style>
    <style:style style:name="P70" style:family="paragraph" style:parent-style-name="Text_20_body">
      <style:paragraph-properties fo:line-height="150%" fo:text-align="start" style:justify-single-word="false"/>
      <style:text-properties style:font-name="Arial" fo:font-size="18pt" fo:font-weight="bold" officeooo:paragraph-rsid="0001147b" style:font-size-asian="18pt" style:font-weight-asian="bold" style:font-name-complex="Arial" style:font-size-complex="18pt" style:font-weight-complex="bold"/>
    </style:style>
    <style:style style:name="P71" style:family="paragraph" style:parent-style-name="Text_20_body">
      <style:paragraph-properties fo:line-height="150%" fo:text-align="justify" style:justify-single-word="false"/>
      <style:text-properties style:font-name="Arial" style:font-name-asian="TimesNewRoman" style:font-name-complex="Arial"/>
    </style:style>
    <style:style style:name="P72" style:family="paragraph" style:parent-style-name="Text_20_body">
      <style:paragraph-properties fo:line-height="150%"/>
      <style:text-properties fo:color="#000000" loext:opacity="100%" style:font-name="Arial" style:font-name-complex="Arial"/>
    </style:style>
    <style:style style:name="P73" style:family="paragraph" style:parent-style-name="Text_20_body">
      <style:paragraph-properties fo:line-height="150%" fo:text-align="justify" style:justify-single-word="false"/>
      <style:text-properties fo:color="#000000" loext:opacity="100%" style:font-name="Arial" style:font-name-complex="Arial"/>
    </style:style>
    <style:style style:name="P74" style:family="paragraph" style:parent-style-name="Text_20_body">
      <loext:graphic-properties draw:fill="solid" draw:fill-color="#ffffff"/>
      <style:paragraph-properties fo:line-height="150%" fo:text-align="justify" style:justify-single-word="false" fo:background-color="#ffffff"/>
      <style:text-properties fo:color="#000000" loext:opacity="100%" style:font-name="Arial" style:font-name-complex="Arial"/>
    </style:style>
    <style:style style:name="P75" style:family="paragraph" style:parent-style-name="Text_20_body">
      <style:paragraph-properties fo:line-height="200%" fo:text-align="justify" style:justify-single-word="false">
        <style:tab-stops>
          <style:tab-stop style:position="1.93cm"/>
          <style:tab-stop style:position="1.967cm"/>
        </style:tab-stops>
      </style:paragraph-properties>
      <style:text-properties fo:color="#000000" loext:opacity="100%" style:font-name="Arial" style:font-name-complex="Arial"/>
    </style:style>
    <style:style style:name="P76" style:family="paragraph" style:parent-style-name="Text_20_body">
      <style:paragraph-properties fo:line-height="150%" fo:text-align="justify" style:justify-single-word="false" style:text-autospace="none"/>
      <style:text-properties fo:color="#000000" loext:opacity="100%" style:font-name="Arial" style:font-name-asian="TimesNewRoman" style:font-name-complex="Arial"/>
    </style:style>
    <style:style style:name="P77" style:family="paragraph" style:parent-style-name="tm">
      <style:paragraph-properties fo:line-height="150%"/>
    </style:style>
    <style:style style:name="P78" style:family="paragraph" style:parent-style-name="tm">
      <style:paragraph-properties fo:margin-left="0cm" fo:margin-right="0cm" fo:line-height="150%" fo:text-indent="0cm" style:auto-text-indent="false"/>
    </style:style>
    <style:style style:name="P79" style:family="paragraph" style:parent-style-name="tm">
      <style:paragraph-properties fo:margin-left="0cm" fo:margin-right="0cm" fo:line-height="150%" fo:text-indent="0cm" style:auto-text-indent="false"/>
      <style:text-properties fo:color="#000000" loext:opacity="100%" style:font-name="Arial" style:font-name-complex="Arial"/>
    </style:style>
    <style:style style:name="P80" style:family="paragraph" style:parent-style-name="Akapit_20_z_20_listą">
      <style:paragraph-properties fo:margin-top="0cm" fo:margin-bottom="0.3cm" style:contextual-spacing="false" fo:line-height="115%"/>
      <style:text-properties fo:color="#000000" loext:opacity="100%" style:font-name="Arial" fo:font-size="12pt" style:font-size-asian="12pt" style:font-name-complex="Arial" style:font-size-complex="12pt"/>
    </style:style>
    <style:style style:name="P81" style:family="paragraph" style:parent-style-name="Akapit_20_z_20_listą">
      <style:paragraph-properties fo:margin-top="0cm" fo:margin-bottom="0.3cm" style:contextual-spacing="false" fo:line-height="150%"/>
      <style:text-properties fo:color="#000000" loext:opacity="100%" style:font-name="Arial" fo:font-size="12pt" style:font-size-asian="12pt" style:font-name-complex="Arial" style:font-size-complex="12pt"/>
    </style:style>
    <style:style style:name="P82" style:family="paragraph" style:parent-style-name="Akapit_20_z_20_listą">
      <style:paragraph-properties fo:margin-top="0cm" fo:margin-bottom="0.3cm" style:contextual-spacing="false" fo:line-height="115%" style:punctuation-wrap="simple" style:line-break="normal"/>
      <style:text-properties fo:color="#000000" loext:opacity="100%" style:font-name="Arial" fo:font-size="12pt" style:font-name-asian="Calibri" style:font-size-asian="12pt" style:font-name-complex="Arial" style:font-size-complex="12pt"/>
    </style:style>
    <style:style style:name="P83" style:family="paragraph" style:parent-style-name="Akapit_20_z_20_listą">
      <style:paragraph-properties fo:margin-top="0cm" fo:margin-bottom="0.3cm" style:contextual-spacing="false" fo:line-height="150%" style:punctuation-wrap="simple" style:line-break="normal"/>
      <style:text-properties fo:color="#000000" loext:opacity="100%" style:font-name="Arial" fo:font-size="12pt" style:font-name-asian="Calibri" style:font-size-asian="12pt" style:font-name-complex="Arial" style:font-size-complex="12pt"/>
    </style:style>
    <style:style style:name="P84" style:family="paragraph" style:parent-style-name="Akapit_20_z_20_listą">
      <style:paragraph-properties fo:margin-top="0cm" fo:margin-bottom="0.3cm" style:contextual-spacing="false" fo:line-height="115%"/>
    </style:style>
    <style:style style:name="P85" style:family="paragraph" style:parent-style-name="Akapit_20_z_20_listą">
      <style:paragraph-properties fo:margin-top="0cm" fo:margin-bottom="0.3cm" style:contextual-spacing="false" fo:line-height="150%"/>
    </style:style>
    <style:style style:name="P86" style:family="paragraph" style:parent-style-name="Standard">
      <style:paragraph-properties fo:margin-top="0cm" fo:margin-bottom="0.3cm" style:contextual-spacing="false" fo:line-height="115%"/>
    </style:style>
    <style:style style:name="P87" style:family="paragraph" style:parent-style-name="Standard">
      <style:paragraph-properties fo:margin-top="0cm" fo:margin-bottom="0.3cm" style:contextual-spacing="false" fo:line-height="115%" fo:text-align="justify" style:justify-single-word="false"/>
      <style:text-properties officeooo:paragraph-rsid="000b3be2"/>
    </style:style>
    <style:style style:name="P88" style:family="paragraph" style:parent-style-name="Standard">
      <style:paragraph-properties fo:margin-top="0cm" fo:margin-bottom="0.3cm" style:contextual-spacing="false" fo:line-height="150%" fo:text-align="justify" style:justify-single-word="false" style:text-autospace="none"/>
    </style:style>
    <style:style style:name="P89" style:family="paragraph" style:parent-style-name="Standard">
      <style:paragraph-properties fo:margin-top="0cm" fo:margin-bottom="0.3cm" style:contextual-spacing="false" fo:line-height="150%" fo:text-align="justify" style:justify-single-word="false" style:text-autospace="none"/>
      <style:text-properties fo:color="#000000" loext:opacity="100%" style:font-name="Arial" style:font-name-complex="Arial" style:font-weight-complex="bold"/>
    </style:style>
    <style:style style:name="P90" style:family="paragraph" style:parent-style-name="Standard">
      <style:paragraph-properties fo:margin-top="0cm" fo:margin-bottom="0.3cm" style:contextual-spacing="false" fo:line-height="115%" fo:text-align="justify" style:justify-single-word="false"/>
      <style:text-properties style:font-name="Arial" style:font-name-complex="Arial"/>
    </style:style>
    <style:style style:name="P91" style:family="paragraph" style:parent-style-name="Standard">
      <style:paragraph-properties fo:margin-top="0cm" fo:margin-bottom="0.3cm" style:contextual-spacing="false" fo:line-height="150%">
        <style:tab-stops>
          <style:tab-stop style:position="9.34cm"/>
        </style:tab-stops>
      </style:paragraph-properties>
      <style:text-properties style:font-name="Arial" style:font-name-complex="Arial"/>
    </style:style>
    <style:style style:name="P92" style:family="paragraph" style:parent-style-name="Standard">
      <style:paragraph-properties fo:margin-top="0cm" fo:margin-bottom="0.3cm" style:contextual-spacing="false" fo:line-height="150%" fo:text-align="justify" style:justify-single-word="false"/>
      <style:text-properties style:font-name="Arial" style:font-name-complex="Arial"/>
    </style:style>
    <style:style style:name="P93" style:family="paragraph" style:parent-style-name="Standard">
      <style:paragraph-properties fo:margin-top="0cm" fo:margin-bottom="0.3cm" style:contextual-spacing="false" fo:line-height="150%" fo:text-align="justify" style:justify-single-word="false">
        <style:tab-stops>
          <style:tab-stop style:position="9.34cm"/>
        </style:tab-stops>
      </style:paragraph-properties>
      <style:text-properties style:font-name="Arial" style:font-name-complex="Arial"/>
    </style:style>
    <style:style style:name="P94" style:family="paragraph" style:parent-style-name="Text_20_body">
      <style:paragraph-properties fo:margin-top="0cm" fo:margin-bottom="0.3cm" style:contextual-spacing="false" fo:orphans="2" fo:widows="2" fo:padding="0cm" fo:border="none" style:shadow="none"/>
      <style:text-properties style:font-name="Arial" style:font-name-complex="Arial"/>
    </style:style>
    <style:style style:name="P95" style:family="paragraph" style:parent-style-name="Text_20_body">
      <style:paragraph-properties fo:margin-top="0cm" fo:margin-bottom="0.3cm" style:contextual-spacing="false" fo:line-height="150%" fo:orphans="2" fo:widows="2" fo:padding="0cm" fo:border="none" style:shadow="none"/>
      <style:text-properties style:font-name="Arial" style:font-name-complex="Arial"/>
    </style:style>
    <style:style style:name="P96" style:family="paragraph" style:parent-style-name="Text_20_body">
      <style:paragraph-properties fo:margin-top="0cm" fo:margin-bottom="0.3cm" style:contextual-spacing="false" fo:line-height="150%" fo:orphans="2" fo:widows="2" fo:padding="0cm" fo:border="none" style:shadow="none"/>
    </style:style>
    <style:style style:name="P97" style:family="paragraph" style:parent-style-name="Normalny1">
      <style:text-properties officeooo:paragraph-rsid="00046c0f"/>
    </style:style>
    <style:style style:name="P98" style:family="paragraph" style:parent-style-name="Standard">
      <style:paragraph-properties fo:margin-left="-0.635cm" fo:margin-right="0cm" fo:line-height="150%" fo:text-align="justify" style:justify-single-word="false" fo:text-indent="0cm" style:auto-text-indent="false"/>
      <style:text-properties style:font-name-asian="Times New Roman" style:font-name-complex="Times New Roman"/>
    </style:style>
    <style:style style:name="P99" style:family="paragraph" style:parent-style-name="Text_20_body">
      <style:paragraph-properties fo:line-height="150%"/>
      <style:text-properties style:font-name="Arial" style:font-name-complex="Arial"/>
    </style:style>
    <style:style style:name="P100" style:family="paragraph" style:parent-style-name="Text_20_body">
      <style:paragraph-properties fo:line-height="150%" fo:text-align="justify" style:justify-single-word="false"/>
      <style:text-properties style:font-name="Arial" style:font-name-complex="Arial"/>
    </style:style>
    <style:style style:name="P101" style:family="paragraph" style:parent-style-name="Text_20_body">
      <loext:graphic-properties draw:fill="solid" draw:fill-color="#ffffff"/>
      <style:paragraph-properties fo:line-height="150%" fo:text-align="justify" style:justify-single-word="false" fo:background-color="#ffffff"/>
      <style:text-properties fo:color="#000000" loext:opacity="100%" style:font-name="Arial" style:font-name-complex="Arial"/>
    </style:style>
    <style:style style:name="P102" style:family="paragraph" style:parent-style-name="Text_20_body">
      <style:paragraph-properties fo:line-height="150%" fo:text-align="justify" style:justify-single-word="false"/>
      <style:text-properties fo:color="#000000" loext:opacity="100%" style:font-name="Arial" officeooo:paragraph-rsid="00046c0f" style:font-name-complex="Arial"/>
    </style:style>
    <style:style style:name="P103" style:family="paragraph" style:parent-style-name="Text_20_body">
      <style:paragraph-properties fo:line-height="150%" fo:text-align="justify" style:justify-single-word="false"/>
      <style:text-properties fo:color="#000000" loext:opacity="100%" style:font-name="Arial" officeooo:paragraph-rsid="00036fa5" style:font-name-asian="Times New Roman" style:font-name-complex="Arial"/>
    </style:style>
    <style:style style:name="P104" style:family="paragraph" style:parent-style-name="Standard" style:master-page-name="Standard">
      <style:paragraph-properties fo:line-height="150%" fo:text-align="justify" style:justify-single-word="false" style:page-number="1"/>
      <style:text-properties style:font-name="Arial" style:font-name-complex="Arial"/>
    </style:style>
    <style:style style:name="P105" style:family="paragraph" style:parent-style-name="Standard">
      <style:paragraph-properties fo:line-height="150%" fo:text-align="justify" style:justify-single-word="false"/>
      <style:text-properties style:font-name="Arial" style:font-name-complex="Arial"/>
    </style:style>
    <style:style style:name="P106" style:family="paragraph" style:parent-style-name="Standard">
      <style:paragraph-properties fo:line-height="150%" fo:text-align="justify" style:justify-single-word="false" style:text-autospace="none"/>
      <style:text-properties style:font-name="Arial" style:font-name-complex="Arial"/>
    </style:style>
    <style:style style:name="P107" style:family="paragraph" style:parent-style-name="Standard">
      <style:paragraph-properties fo:line-height="150%" fo:text-align="justify" style:justify-single-word="false"/>
      <style:text-properties style:font-name="Arial" style:font-name-asian="TimesNewRoman" style:font-name-complex="Arial"/>
    </style:style>
    <style:style style:name="P108" style:family="paragraph" style:parent-style-name="Standard">
      <style:paragraph-properties fo:line-height="150%" fo:text-align="justify" style:justify-single-word="false"/>
      <style:text-properties style:font-name="Arial" officeooo:paragraph-rsid="00063dc8" style:font-name-asian="TimesNewRoman" style:font-name-complex="Arial"/>
    </style:style>
    <style:style style:name="P109" style:family="paragraph" style:parent-style-name="Standard">
      <style:paragraph-properties fo:line-height="150%" fo:text-align="justify" style:justify-single-word="false"/>
      <style:text-properties style:font-name="Arial" fo:font-size="18pt" fo:font-weight="bold" officeooo:paragraph-rsid="000d0e20" style:font-size-asian="18pt" style:font-weight-asian="bold" style:font-name-complex="Arial" style:font-size-complex="18pt"/>
    </style:style>
    <style:style style:name="P110" style:family="paragraph" style:parent-style-name="Standard">
      <style:paragraph-properties fo:line-height="150%" fo:text-align="justify" style:justify-single-word="false">
        <style:tab-stops>
          <style:tab-stop style:position="1.453cm"/>
        </style:tab-stops>
      </style:paragraph-properties>
      <style:text-properties fo:color="#000000" loext:opacity="100%" style:font-name="Arial" officeooo:paragraph-rsid="000b3be2" style:font-name-complex="Arial"/>
    </style:style>
    <style:style style:name="P111" style:family="paragraph" style:parent-style-name="Standard">
      <style:paragraph-properties fo:margin-top="0cm" fo:margin-bottom="0.3cm" style:contextual-spacing="false" fo:line-height="115%" fo:text-align="justify" style:justify-single-word="false"/>
      <style:text-properties style:font-name="Arial" officeooo:paragraph-rsid="000b3be2" style:font-name-complex="Arial"/>
    </style:style>
    <style:style style:name="P112" style:family="paragraph" style:parent-style-name="Standard">
      <loext:graphic-properties draw:fill="solid" draw:fill-color="#ffffff"/>
      <style:paragraph-properties fo:margin-top="0cm" fo:margin-bottom="0.176cm" style:contextual-spacing="false" fo:line-height="150%" fo:text-align="justify" style:justify-single-word="false" fo:background-color="#ffffff"/>
      <style:text-properties fo:color="#000000" loext:opacity="100%" style:font-name="Arial" officeooo:paragraph-rsid="000d0e20" style:font-name-complex="Arial" style:font-weight-complex="bold"/>
    </style:style>
    <style:style style:name="P113" style:family="paragraph" style:parent-style-name="Standard">
      <loext:graphic-properties draw:fill="solid" draw:fill-color="#ffffff"/>
      <style:paragraph-properties fo:margin-top="0cm" fo:margin-bottom="0.176cm" style:contextual-spacing="false" fo:line-height="150%" fo:background-color="#ffffff"/>
      <style:text-properties fo:color="#000000" loext:opacity="100%" style:font-name="Arial" style:font-name-complex="Arial" style:font-weight-complex="bold"/>
    </style:style>
    <style:style style:name="P114" style:family="paragraph" style:parent-style-name="Normalny_20__28_Web_29_">
      <style:paragraph-properties fo:margin-top="0cm" fo:margin-bottom="0cm" style:contextual-spacing="false" fo:line-height="150%"/>
      <style:text-properties style:font-name="Arial" style:font-name-complex="Arial"/>
    </style:style>
    <style:style style:name="P115" style:family="paragraph" style:parent-style-name="Normalny1">
      <style:text-properties fo:color="#000000" loext:opacity="100%" style:font-name="Arial" officeooo:paragraph-rsid="00046c0f" style:font-name-complex="Arial"/>
    </style:style>
    <style:style style:name="P116" style:family="paragraph" style:parent-style-name="Default">
      <style:paragraph-properties fo:margin-top="0cm" fo:margin-bottom="0.25cm" style:contextual-spacing="false" fo:line-height="150%" fo:text-align="justify" style:justify-single-word="false">
        <style:tab-stops>
          <style:tab-stop style:position="4.382cm"/>
        </style:tab-stops>
      </style:paragraph-properties>
      <style:text-properties style:font-name="Arial" officeooo:paragraph-rsid="0001a1ec" style:font-name-asian="Calibri" style:font-name-complex="Arial"/>
    </style:style>
    <style:style style:name="P117" style:family="paragraph" style:parent-style-name="Akapit_20_z_20_listą">
      <style:text-properties fo:color="#000000" loext:opacity="100%" style:font-name="Arial" fo:font-size="12pt" style:font-size-asian="12pt" style:font-name-complex="Arial" style:font-size-complex="12pt"/>
    </style:style>
    <style:style style:name="P118" style:family="paragraph" style:parent-style-name="Akapit_20_z_20_listą">
      <style:text-properties fo:color="#000000" loext:opacity="100%" style:font-name="Arial" fo:font-size="12pt" officeooo:paragraph-rsid="00046c0f" style:font-size-asian="12pt" style:font-name-complex="Arial" style:font-size-complex="12pt"/>
    </style:style>
    <style:style style:name="P119" style:family="paragraph" style:parent-style-name="Akapit_20_z_20_listą">
      <style:text-properties fo:color="#000000" loext:opacity="100%" style:font-name="Arial" fo:font-size="12pt" officeooo:paragraph-rsid="00063dc8" style:font-size-asian="12pt" style:font-name-complex="Arial" style:font-size-complex="12pt"/>
    </style:style>
    <style:style style:name="P120" style:family="paragraph" style:parent-style-name="Akapit_20_z_20_listą">
      <style:text-properties fo:color="#000000" loext:opacity="100%" style:font-name="Arial" fo:font-size="12pt" officeooo:paragraph-rsid="00086e50" style:font-size-asian="12pt" style:font-name-complex="Arial" style:font-size-complex="12pt"/>
    </style:style>
    <style:style style:name="P121" style:family="paragraph" style:parent-style-name="Akapit_20_z_20_listą">
      <style:text-properties fo:color="#000000" loext:opacity="100%" style:font-name="Arial" fo:font-size="12pt" officeooo:paragraph-rsid="0009196c" style:font-size-asian="12pt" style:font-name-complex="Arial" style:font-size-complex="12pt"/>
    </style:style>
    <style:style style:name="P122" style:family="paragraph" style:parent-style-name="Akapit_20_z_20_listą">
      <style:text-properties fo:color="#000000" loext:opacity="100%" style:font-name="Arial" fo:font-size="12pt" officeooo:paragraph-rsid="000b3be2" style:font-size-asian="12pt" style:font-name-complex="Arial" style:font-size-complex="12pt"/>
    </style:style>
    <style:style style:name="P123" style:family="paragraph" style:parent-style-name="Akapit_20_z_20_listą">
      <style:text-properties fo:color="#000000" loext:opacity="100%" style:font-name="Arial" fo:font-size="12pt" officeooo:paragraph-rsid="000d0e20" style:font-size-asian="12pt" style:font-name-complex="Arial" style:font-size-complex="12pt"/>
    </style:style>
    <style:style style:name="P124" style:family="paragraph" style:parent-style-name="Akapit_20_z_20_listą">
      <style:text-properties fo:color="#000000" loext:opacity="100%" style:font-name="Arial" fo:font-size="12pt" officeooo:rsid="00110c24" officeooo:paragraph-rsid="00110c24" style:font-size-asian="12pt" style:font-name-complex="Arial" style:font-size-complex="12pt"/>
    </style:style>
    <style:style style:name="P125" style:family="paragraph" style:parent-style-name="Akapit_20_z_20_listą">
      <style:text-properties fo:color="#000000" loext:opacity="100%" style:font-name="Arial" fo:font-size="18pt" fo:font-weight="bold" officeooo:paragraph-rsid="00046c0f" style:font-size-asian="18pt" style:font-weight-asian="bold" style:font-name-complex="Arial" style:font-size-complex="18pt" style:font-weight-complex="bold"/>
    </style:style>
    <style:style style:name="P126" style:family="paragraph" style:parent-style-name="Akapit_20_z_20_listą">
      <style:text-properties fo:color="#000000" loext:opacity="100%" style:font-name="Arial" fo:font-size="18pt" fo:font-weight="bold" officeooo:paragraph-rsid="00086e50" style:font-size-asian="18pt" style:font-weight-asian="bold" style:font-name-complex="Arial" style:font-size-complex="18pt" style:font-weight-complex="bold"/>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style:text-underline-style="solid" style:text-underline-width="auto" style:text-underline-color="font-color" fo:font-weight="bold" style:font-name-asian="TimesNewRoman" style:font-weight-asian="bold" style:font-name-complex="Arial"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name-asian="TimesNewRoman" style:font-weight-asian="bold" style:font-name-complex="Arial" style:font-weight-complex="bold"/>
    </style:style>
    <style:style style:name="T7" style:family="text">
      <style:text-properties style:font-name="Arial" style:font-name-asian="Calibri"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asian="TimesNewRoman" style:font-name-complex="Arial"/>
    </style:style>
    <style:style style:name="T10" style:family="text">
      <style:text-properties style:font-name="Arial" style:font-name-asian="Times New Roman" style:font-name-complex="Arial"/>
    </style:style>
    <style:style style:name="T11" style:family="text">
      <style:text-properties style:font-name="Arial" style:font-name-asian="Arial" style:font-name-complex="Arial"/>
    </style:style>
    <style:style style:name="T12" style:family="text">
      <style:text-properties fo:color="#000000" loext:opacity="100%" style:font-name="Arial" style:font-name-complex="Arial"/>
    </style:style>
    <style:style style:name="T13" style:family="text">
      <style:text-properties fo:color="#000000" loext:opacity="100%" style:font-name="Arial" style:font-name-complex="Arial" style:font-weight-complex="bold"/>
    </style:style>
    <style:style style:name="T14" style:family="text">
      <style:text-properties fo:color="#000000" loext:opacity="100%" style:font-name="Arial" officeooo:rsid="000b3be2" style:font-name-complex="Arial"/>
    </style:style>
    <style:style style:name="T15" style:family="text">
      <style:text-properties fo:color="#000000" loext:opacity="100%" style:font-name="Arial" style:font-name-asian="TimesNewRomanPSMT" style:font-name-complex="Arial"/>
    </style:style>
    <style:style style:name="T16" style:family="text">
      <style:text-properties fo:color="#000000" loext:opacity="100%" style:font-name="Arial" fo:font-weight="bold" style:font-weight-asian="bold" style:font-name-complex="Arial"/>
    </style:style>
    <style:style style:name="T17" style:family="text">
      <style:text-properties fo:color="#000000" loext:opacity="100%" style:font-name="Arial" fo:font-weight="bold" style:font-name-asian="TimesNewRoman" style:font-weight-asian="bold" style:font-name-complex="Arial" style:font-weight-complex="bold"/>
    </style:style>
    <style:style style:name="T18" style:family="text">
      <style:text-properties fo:color="#000000" loext:opacity="100%" style:font-name="Arial" style:font-name-asian="TimesNewRoman" style:font-name-complex="Arial"/>
    </style:style>
    <style:style style:name="T19" style:family="text">
      <style:text-properties fo:color="#000000" loext:opacity="100%" style:font-name="Arial" style:font-name-asian="Times New Roman" style:font-name-complex="Arial"/>
    </style:style>
    <style:style style:name="T20" style:family="text">
      <style:text-properties fo:color="#000000" loext:opacity="100%" style:font-name="Arial" fo:font-size="12pt" style:font-size-asian="12pt" style:font-name-complex="Arial" style:font-size-complex="12pt"/>
    </style:style>
    <style:style style:name="T21" style:family="text">
      <style:text-properties fo:color="#000000" loext:opacity="100%" style:font-name="Arial" fo:font-size="12pt" officeooo:rsid="00046c0f" style:font-size-asian="12pt" style:font-name-complex="Arial" style:font-size-complex="12pt"/>
    </style:style>
    <style:style style:name="T22" style:family="text">
      <style:text-properties fo:color="#000000" loext:opacity="100%" style:font-name="Arial" fo:font-size="12pt" fo:font-weight="bold" style:font-size-asian="12pt" style:font-weight-asian="bold" style:font-name-complex="Arial" style:font-size-complex="12pt"/>
    </style:style>
    <style:style style:name="T23" style:family="text">
      <style:text-properties fo:color="#000000" loext:opacity="100%" style:font-name="Arial" fo:font-size="12pt" fo:font-weight="bold" officeooo:rsid="00046c0f" style:font-size-asian="12pt" style:font-weight-asian="bold" style:font-name-complex="Arial" style:font-size-complex="12pt"/>
    </style:style>
    <style:style style:name="T24" style:family="text">
      <style:text-properties fo:color="#000000" loext:opacity="100%" style:font-name="Arial" fo:font-size="12pt" style:font-name-asian="Times New Roman" style:font-size-asian="12pt" style:font-name-complex="Arial" style:font-size-complex="12pt"/>
    </style:style>
    <style:style style:name="T25" style:family="text">
      <style:text-properties fo:color="#000000" loext:opacity="100%" style:font-name="Arial" fo:font-size="12pt" style:font-name-asian="Times New Roman" style:font-size-asian="12pt" style:font-name-complex="Arial" style:font-size-complex="12pt" style:font-weight-complex="bold"/>
    </style:style>
    <style:style style:name="T26" style:family="text">
      <style:text-properties fo:color="#000000" loext:opacity="100%" style:font-name="Arial" fo:font-size="12pt" style:font-name-asian="Arial" style:font-size-asian="12pt" style:font-name-complex="Arial" style:font-size-complex="12pt"/>
    </style:style>
    <style:style style:name="T27" style:family="text">
      <style:text-properties fo:color="#000000" loext:opacity="100%" style:font-name="Arial" fo:font-size="12pt" style:font-name-asian="Calibri" style:font-size-asian="12pt" style:font-name-complex="Arial" style:font-size-complex="12pt"/>
    </style:style>
    <style:style style:name="T28"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9" style:family="text">
      <style:text-properties fo:color="#000000" loext:opacity="100%" style:font-name="Arial" fo:font-size="12pt" style:font-name-asian="TimesNewRoman" style:font-size-asian="12pt" style:font-name-complex="Arial" style:font-size-complex="12pt"/>
    </style:style>
    <style:style style:name="T30"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31"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2" style:family="text">
      <style:text-properties fo:color="#000000" loext:opacity="100%" style:font-name="Arial" style:text-underline-style="solid" style:text-underline-width="auto" style:text-underline-color="font-color" style:font-name-asian="TimesNewRoman" style:font-name-complex="Arial"/>
    </style:style>
    <style:style style:name="T33" style:family="text">
      <style:text-properties fo:color="#000000" loext:opacity="100%" style:font-name="Arial" fo:font-style="italic" style:font-style-asian="italic" style:font-name-complex="Arial" style:font-style-complex="italic"/>
    </style:style>
    <style:style style:name="T34" style:family="text">
      <style:text-properties fo:color="#ff3333" loext:opacity="100%" style:font-name="Arial" style:font-name-complex="Arial"/>
    </style:style>
    <style:style style:name="T35" style:family="text">
      <style:text-properties fo:color="#2e2014" loext:opacity="100%" style:font-name="Arial" style:font-name-asian="TimesNewRomanPSMT" style:font-name-complex="Arial"/>
    </style:style>
    <style:style style:name="T36" style:family="text">
      <style:text-properties fo:color="#2e2014" loext:opacity="100%" style:font-name="Arial" style:font-name-asian="TimesNewRomanPS-BoldMT" style:font-name-complex="Arial"/>
    </style:style>
    <style:style style:name="T37" style:family="text">
      <style:text-properties fo:color="#2e2014" loext:opacity="100%" style:font-name="Arial" fo:font-style="italic" style:font-name-asian="TimesNewRomanPS-BoldMT" style:font-style-asian="italic" style:font-name-complex="Arial" style:font-style-complex="italic"/>
    </style:style>
    <style:style style:name="T38" style:family="text">
      <style:text-properties fo:color="#ff0000" loext:opacity="100%" style:font-name="Arial" style:font-name-complex="Arial"/>
    </style:style>
    <style:style style:name="T39" style:family="text">
      <style:text-properties fo:color="#333333" loext:opacity="100%" style:font-name="Arial" style:font-name-complex="Arial"/>
    </style:style>
    <style:style style:name="T40" style:family="text">
      <style:text-properties officeooo:rsid="0001a1ec"/>
    </style:style>
    <style:style style:name="T41" style:family="text">
      <style:text-properties officeooo:rsid="00036fa5"/>
    </style:style>
    <style:style style:name="T42" style:family="text">
      <style:text-properties officeooo:rsid="00046c0f"/>
    </style:style>
    <style:style style:name="T43" style:family="text">
      <style:text-properties officeooo:rsid="00063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Załącznik nr 1 do Uchwały nr 1/2022/2023</text:p>
      <text:p text:style-name="P38">Rady Pedagogicznej Publicznego Przedszkola nr 11</text:p>
      <text:p text:style-name="P38">w Zduńskiej Woli z dnia 31.08.2022</text:p>
      <text:p text:style-name="P48">Statut Publicznego Przedszkola nr 11</text:p>
      <text:p text:style-name="P48">w Zduńskiej Woli</text:p>
      <text:p text:style-name="P46">Rozdział 1</text:p>
      <text:p text:style-name="P46">Postanowienia wstępne</text:p>
      <text:p text:style-name="P59">§ 1</text:p>
      <text:p text:style-name="P59">1. Nazwa przedszkola brzmi: Publiczne Przedszkole nr 11 w Zduńskiej Woli.</text:p>
      <text:p text:style-name="P59">2. Przedszkole posługuje się pieczęcią:</text:p>
      <text:p text:style-name="P42">Publiczne Przedszkole Nr 11</text:p>
      <text:p text:style-name="P43">ul. Sieradzka 7/9</text:p>
      <text:p text:style-name="P43">98-220 ZDUŃSKA WOLA</text:p>
      <text:p text:style-name="P43">tel. 43 823 67 07</text:p>
      <text:p text:style-name="P43">NIP 829 15 52 368, REGON 730999398</text:p>
      <text:p text:style-name="P59">3. Siedzibą przedszkola jest obiekt w Zduńskiej Woli przy ulicy Sieradzkiej 7/9.</text:p>
      <text:p text:style-name="P59">4. Organem prowadzącym przedszkole jest Miasto Zduńska Wola z siedzibą w Zduńskiej Woli przy ulicy Złotnickiego 12, 98-220 Zduńska Wola.</text:p>
      <text:p text:style-name="P59">5. Organem sprawującym nadzór pedagogiczny jest Łódzki Kurator Oświaty.</text:p>
      <text:p text:style-name="P59">§ 2</text:p>
      <text:p text:style-name="P59">1. Ilekroć w dalszej części statutu jest mowa bez bliższego określenia o:</text:p>
      <text:p text:style-name="P59">1) przedszkolu – należy przez to rozumieć Publiczne Przedszkole nr 11 w Zduńskiej Woli;</text:p>
      <text:p text:style-name="P59">2) statucie – należy przez to rozumieć Statut Publicznego Przedszkola nr 11 w Zduńskiej Woli;</text:p>
      <text:p text:style-name="P55"><text:span text:style-name="T1">3) </text:span><text:span text:style-name="T7">dyrektorze – należy przez to rozumieć dyrektora przedszkola;</text:span></text:p>
      <text:p text:style-name="P68">4) nauczycielu – nauczycielu – należy przez to rozumieć każdego pracownika pedagogicznego przedszkola;</text:p>
      <text:p text:style-name="P55"><text:span text:style-name="T7">5) </text:span><text:span text:style-name="T1">rodzicach – należy przez to rozumieć prawnych opiekunów dziecka oraz osoby (podmioty) sprawujące pieczę zastępczą nad dzieckiem;</text:span></text:p>
      <text:p text:style-name="P68">6) organie sprawującym nadzór pedagogiczny – należy przez to rozumieć Łódzkiego <text:soft-page-break/>Kuratora Oświaty;</text:p>
      <text:p text:style-name="P68">7) organie prowadzącym przedszkole – należy przez to rozumieć Jednostkę Samorządu Terytorialnego – Miasto Zduńska Wola.</text:p>
      <text:p text:style-name="P69">Rozdział 2</text:p>
      <text:p text:style-name="P69">Cele i zadania przedszkola</text:p>
      <text:p text:style-name="P59">§ 3</text:p>
      <text:p text:style-name="P55"><text:span text:style-name="T1">1. Przedszkole realizuje cele i zadania zgodnie z oczekiwaniami rodziców, wynikające z ustawy </text:span><text:span text:style-name="Domyślna_20_czcionka_20_akapitu1"><text:span text:style-name="T12">Prawo oświatowe</text:span></text:span><text:span text:style-name="Domyślna_20_czcionka_20_akapitu1"><text:span text:style-name="T34"> </text:span></text:span><text:span text:style-name="Domyślna_20_czcionka_20_akapitu1"><text:span text:style-name="T35">(Dz. U. z 2017 r. poz. 59)</text:span></text:span><text:span text:style-name="Domyślna_20_czcionka_20_akapitu1"><text:span text:style-name="T15"> </text:span></text:span><text:span text:style-name="Domyślna_20_czcionka_20_akapitu1"><text:span text:style-name="T12">oraz przepisów wydanych na jej podstawie, a w szczególności z </text:span></text:span><text:span text:style-name="Domyślna_20_czcionka_20_akapitu1"><text:span text:style-name="T16">Podstawy programowej wychowania przedszkolnego</text:span></text:span><text:span text:style-name="Domyślna_20_czcionka_20_akapitu1"><text:span text:style-name="T12">, którą stanowi Załącznik nr 1</text:span></text:span><text:span text:style-name="Domyślna_20_czcionka_20_akapitu1"><text:span text:style-name="T34"> </text:span></text:span><text:span text:style-name="Domyślna_20_czcionka_20_akapitu1"><text:span text:style-name="T36">Rozporządzenia Ministra Edukacji Narodowej </text:span></text:span><text:span text:style-name="Domyślna_20_czcionka_20_akapitu1"><text:span text:style-name="T35">z dnia 14 lutego 2017 r. </text:span></text:span><text:span text:style-name="Domyślna_20_czcionka_20_akapitu1"><text:span text:style-name="T36">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text:span></text:span><text:span text:style-name="Domyślna_20_czcionka_20_akapitu1"><text:span text:style-name="T37"> </text:span></text:span><text:span text:style-name="Domyślna_20_czcionka_20_akapitu1"><text:span text:style-name="T36">(Dz. U. Z 2017 r. poz. 356).</text:span></text:span></text:p>
      <text:p text:style-name="P55"><text:span text:style-name="Domyślna_20_czcionka_20_akapitu1"><text:span text:style-name="T36">2. </text:span></text:span><text:span text:style-name="Domyślna_20_czcionka_20_akapitu1"><text:span text:style-name="T9">Celem wychowania przedszkolnego jest wsparcie całościowego rozwoju dziecka. Wsparcie to realizowane jest przez proces opieki, wychowania i nauczania – uczenia się, co umożliwia dziecku odkrywanie własnych możliwości, sensu działania oraz gromadzenie doświadczeń na drodze prowadzącej do prawdy, dobra i piękna. W efekcie takiego wsparcia dziecko osiąga dojrzałość do podjęcia nauki na pierwszym etapie edukacji.</text:span></text:span></text:p>
      <text:p text:style-name="P55"><text:span text:style-name="Domyślna_20_czcionka_20_akapitu1"><text:span text:style-name="T9">3. P</text:span></text:span><text:span text:style-name="Domyślna_20_czcionka_20_akapitu1"><text:span text:style-name="T18">odstawa programowa wychowania przedszkolnego jest realizowana poprzez program wychowania przedszkolnego dopuszczony do użytku w przedszkolu przez <text:s/>dyrektora i obejmuje następujące obszary kształcenia:</text:span></text:span></text:p>
      <text:p text:style-name="P73">1) fizyczny obszar rozwoju dziecka;</text:p>
      <text:p text:style-name="P73">2) emocjonalny obszar rozwoju dziecka;</text:p>
      <text:p text:style-name="P73">3) społeczny obszar rozwoju dziecka;</text:p>
      <text:p text:style-name="P73">4) poznawczy obszar rozwoju dziecka.</text:p>
      <text:p text:style-name="P71">4. W ramach zadań działalności edukacyjnej przedszkole realizuje następujące zadania:</text:p>
      <text:p text:style-name="P34"><text:span text:style-name="Domyślna_20_czcionka_20_akapitu1"><text:span text:style-name="T9">1) wspieranie wielokierunkowej aktywności dziecka poprzez organizację warunków sprzyjających nabywaniu doświadczeń w fizycznym, emocjonalnym, społecznym i poznawczym obszarze jego rozwoju;</text:span></text:span></text:p>
      <text:p text:style-name="P45"><text:soft-page-break/>2) tworzenie warunków umożliwiających dzieciom swobodny rozwój, zabawę i odpoczynek w poczuciu bezpieczeństwa;</text:p>
      <text:p text:style-name="P45">3) wspieranie aktywności dziecka podnoszącej poziom integracji sensorycznej i umiejętności korzystania z rozwijających się procesów poznawczych;</text:p>
      <text:p text:style-name="P45">4) zapewnienie prawidłowej organizacji warunków sprzyjających nabywaniu przez dzieci </text:p>
      <text:p text:style-name="P45">doświadczeń, które umożliwią im ciągłość procesów adaptacji oraz pomoc dzieciom rozwijającym się w sposób nieharmonijny, wolniejszy lub przyspieszony;</text:p>
      <text:p text:style-name="P45">5) wspieranie samodzielnej dziecięcej eksploracji świata, dobór treści adekwatnych do poziomu rozwoju dziecka, jego możliwości percepcyjnych, wyobrażeń i rozumowania, <text:s/>z poszanowaniem indywidualnych potrzeb i zainteresowań;</text:p>
      <text:p text:style-name="P35"><text:span text:style-name="Domyślna_20_czcionka_20_akapitu1"><text:span text:style-name="T9">6) wzmacnianie poczucia wartości, indywidualność, oryginalność dziecka oraz potrzeby tworzenia relacji osobowych i uczestnictwa w grupie;</text:span></text:span></text:p>
      <text:p text:style-name="P45">7) tworzenie sytuacji sprzyjających rozwojowi nawyków i zachowań prowadzących do samodzielności, dbania o zdrowie, sprawność ruchową i bezpieczeństwo, w tym bezpieczeństwo w ruchu drogowym;</text:p>
      <text:p text:style-name="P45">8) przygotowywanie do rozumienia emocji, uczuć własnych i innych ludzi oraz dbanie o zdrowie psychiczne, realizowane m. in. z wykorzystaniem naturalnych sytuacji, pojawiających się w przedszkolu oraz sytuacji zadaniowych, uwzględniających treści adekwatne do intelektualnych możliwości i oczekiwań rozwojowych dzieci;</text:p>
      <text:p text:style-name="P45">9) tworzenie sytuacji edukacyjnych budujących wrażliwość dziecka, w tym wrażliwość estetyczną, w odniesieniu do wielu sfer aktywności człowieka: mowy, zachowania, ruchu, środowiska, ubioru, muzyki, tańca, śpiewu, teatru, plastyki;</text:p>
      <text:p text:style-name="P45">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45">11) tworzenie warunków umożliwiających bezpieczną, samodzielną eksplorację elementów techniki w otoczeniu, konstruowania, majsterkowania, planowania i podejmowania intencjonalnego działania, prezentowania wytworów swojej pracy;</text:p>
      <text:p text:style-name="P35"><text:span text:style-name="Domyślna_20_czcionka_20_akapitu1"><text:span text:style-name="T9">12) współdziałanie z rodzicami, różnymi środowiskami, organizacjami i instytucjami, uznanymi przez rodziców za źródło istotnych wartości, na rzecz tworzenia warunków umożliwiających rozwój tożsamości dziecka;</text:span></text:span></text:p>
      <text:p text:style-name="P45">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35"><text:span text:style-name="Domyślna_20_czcionka_20_akapitu1"><text:span text:style-name="T9">14) systematyczne uzupełnianie, za zgodą rodziców, realizowanych treści </text:span></text:span><text:soft-page-break/><text:span text:style-name="Domyślna_20_czcionka_20_akapitu1"><text:span text:style-name="T9">wychowawczych o</text:span></text:span><text:span text:style-name="T1"> </text:span><text:span text:style-name="Domyślna_20_czcionka_20_akapitu1"><text:span text:style-name="T9">nowe zagadnienia, wynikające z pojawienia się w otoczeniu dziecka zmian i zjawisk istotnych dla jego bezpieczeństwa i harmonijnego rozwoju;</text:span></text:span></text:p>
      <text:p text:style-name="P35"><text:span text:style-name="Domyślna_20_czcionka_20_akapitu1"><text:span text:style-name="T9">15) systematyczne wspieranie rozwoju mechanizmów uczenia się dziecka, prowadzące do osiągnięcia przez nie poziomu umożliwiającego podjęcie nauki w szkole;</text:span></text:span></text:p>
      <text:p text:style-name="P45">16) organizowanie zajęć – zgodnie z potrzebami – umożliwiających dziecku poznawanie kultury i języka mniejszości narodowej lub etnicznej lub języka regionalnego – kaszubskiego;</text:p>
      <text:p text:style-name="P45">17) tworzenie sytuacji edukacyjnych sprzyjających budowaniu zainteresowania dziecka językiem obcym nowożytnym, chęci poznawania innych kultur.</text:p>
      <text:p text:style-name="P35"><text:span text:style-name="Domyślna_20_czcionka_20_akapitu1"><text:span text:style-name="T19">5. Przedszkole podejmuje niezbędne działania w celu tworzenia optymalnych warunków realizacji działalności dydaktycznej, wychowawczej i opiekuńczej oraz innej działalności statutowej, zapewnienia każdemu wychowankowi warunków niezbędnych do jego rozwoju, podnoszenia jakości pracy placówki i jej rozwoju organizacyjnego. Działania te dotyczą:</text:span></text:span></text:p>
      <text:p text:style-name="P23">1) efektów w zakresie kształcenia, wychowania i opieki oraz realizacji celów i zadań statutowych;</text:p>
      <text:p text:style-name="P23">2) organizacji procesów kształcenia, wychowania i opieki;</text:p>
      <text:p text:style-name="P23">3) tworzenia warunków do rozwoju i aktywności, w tym kreatywności, uczniów;</text:p>
      <text:p text:style-name="P23">4) współpracy z rodzicami i środowiskiem lokalnym;</text:p>
      <text:p text:style-name="P23">5) zarządzania szkołą lub placówką.</text:p>
      <text:p text:style-name="P24">6. Przedszkole zapewnia możliwość kształcenia, wychowania i opieki dzieci będących obywatelami Ukrainy. </text:p>
      <text:p text:style-name="P76">7. Wobec rodziców przedszkole pełni funkcję doradczą i wspomagającą:</text:p>
      <text:p text:style-name="P59">1) pomaga w rozpoznawaniu możliwości i potrzeb rozwojowych dziecka oraz podjęciu wczesnej interwencji specjalistycznej;</text:p>
      <text:p text:style-name="P59">2) informuje na bieżąco o postępach dziecka, uzgadnia wspólnie z rodzicami kierunki i zakres zadań realizowanych w przedszkolu.</text:p>
      <text:p text:style-name="P38">8. Z tytułu udostępniania rodzicom gromadzonych przez przedszkole informacji w zakresie nauczania, wychowania oraz opieki, dotyczących ich dzieci, nie mogą być pobierane od rodziców opłaty, bez względu na postać i sposób przekazywania tych informacji.</text:p>
      <text:p text:style-name="P58">§ 4</text:p>
      <text:p text:style-name="P28">1. W przedszkolu organizuje się i udziela pomocy psychologiczno – pedagogicznej dzieciom uczęszczającym do przedszkola, ich rodzicom oraz nauczycielom.</text:p>
      <text:p text:style-name="P25"><text:span text:style-name="Domyślna_20_czcionka_20_akapitu1"><text:span text:style-name="T7">2. Korzystanie z pomocy psychologiczno - pedagogicznej w przedszkolu jest dobrowolne i nieodpłatne.</text:span></text:span></text:p>
      <text:p text:style-name="P25"><text:span text:style-name="Domyślna_20_czcionka_20_akapitu1"><text:span text:style-name="T7">3. Pomoc psychologiczno - pedagogiczna udzielana w przedszkolu polega na wspieraniu </text:span></text:span><text:soft-page-break/><text:span text:style-name="Domyślna_20_czcionka_20_akapitu1"><text:span text:style-name="T7">rodziców oraz nauczycieli w rozwiązywaniu problemów wychowawczych i dydaktycznych oraz rozwijaniu ich umiejętności wychowawczych w celu zwiększenia efektywności pomocy psychologiczno-pedagogicznej dla dzieci.</text:span></text:span></text:p>
      <text:p text:style-name="P29"><text:span text:style-name="T7">4. Pomocy psychologiczno-pedagogicznej w przedszkolu udzielają dzieciom nauczyciele oraz</text:span><text:span text:style-name="T1"> </text:span><text:span text:style-name="T7">specjaliści, w szczególności logopeda, pedagog, pedagog specjalny, psycholog lub inni.</text:span></text:p>
      <text:p text:style-name="P30">5. Pomoc psychologiczno - pedagogiczna jest udzielana w trakcie bieżącej pracy z dzieckiem oraz w formie:</text:p>
      <text:p text:style-name="P28">1) zajęć specjalistycznych oraz innych o charakterze terapeutycznym;</text:p>
      <text:p text:style-name="P28">2) porad i konsultacji; </text:p>
      <text:p text:style-name="P28">3) zajęć rozwijających uzdolnienia.</text:p>
      <text:p text:style-name="P27">6. Pomoc psychologiczno-pedagogiczna jest udzielana rodzicom dzieci i nauczycielom w formie porad, konsultacji, warsztatów i szkoleń.</text:p>
      <text:p text:style-name="P27">7. Wsparcie merytoryczne dla nauczycieli i specjalistów, udzielających pomocy psychologiczno-pedagogicznej <text:s/>w <text:s/>przedszkolu, <text:s/>na <text:s/>wniosek <text:s/>dyrektora <text:s/>przedszkola zapewniają <text:s/>poradnie <text:s/>oraz placówki doskonalenia nauczycieli.</text:p>
      <text:p text:style-name="P59">§ 5</text:p>
      <text:p text:style-name="P59">1. Przedszkole organizuje opiekę nad dziećmi niepełnosprawnymi:</text:p>
      <text:p text:style-name="P59">1) przedszkole może przyjąć dziecko niepełnosprawne w zależności od stopnia i rodzaju niepełnosprawności na podstawie orzeczenia poradni psychologiczno - pedagogicznej o zdolności dziecka do przebywania w grupie rówieśniczej;</text:p>
      <text:p text:style-name="P59">2) przedszkole w miarę swych możliwości socjalno-bytowych zapewnia dzieciom niepełnosprawnym następujące warunki:</text:p>
      <text:p text:style-name="P59">a) realizację zaleceń zawartych w orzeczeniu o potrzebie kształcenia specjalnego;</text:p>
      <text:p text:style-name="P59">b) odpowiednie warunki pobytu oraz niezbędne środki dydaktyczne;</text:p>
      <text:p text:style-name="P59">c) realizację podstawy programowej wychowania przedszkolnego;</text:p>
      <text:p text:style-name="P59">d) zajęcia rewalidacyjne lub psychoterapeutyczne stosownie do potrzeb;</text:p>
      <text:p text:style-name="P59">e) integrację ze środowiskiem rówieśników na zasadzie zapewnienia dzieciom niepełnosprawnych <text:s/>równych szans rozwojowych;</text:p>
      <text:p text:style-name="P75">f) przygotowanie i realizację indywidualnego programu terapeutycznego.</text:p>
      <text:p text:style-name="P58">§ 6</text:p>
      <text:p text:style-name="P58"><text:soft-page-break/>1. Przedszkole zapewnia dzieciom bezpieczeństwo i opiekę poprzez:</text:p>
      <text:p text:style-name="P59">1) bezpośrednią i stałą opiekę nad dziećmi w czasie pobytu w przedszkolu oraz w trakcie zajęć poza terenem przedszkola;</text:p>
      <text:p text:style-name="P55"><text:span text:style-name="Domyślna_20_czcionka_20_akapitu1"><text:span text:style-name="T12">2) zapewnienie wzmożonego bezpieczeństwa w czasie wycieczek;</text:span></text:span></text:p>
      <text:p text:style-name="P59">3) zatrudnianie w każdym oddziale nauczyciela, który jest odpowiedzialny za zdrowie i bezpieczeństwo dzieci w czasie zajęć edukacyjnych i podczas pobytu dzieci na terenie ogrodu przedszkolnego;</text:p>
      <text:p text:style-name="P59">4) zatrudnianie w oddziale dzieci 3- letnich ( 16 i więcej dzieci), pracownika na stanowisku pomocy nauczyciela;</text:p>
      <text:p text:style-name="P59">5) stwarzanie poczucia bezpieczeństwa pod względem fizycznym i psychicznym;</text:p>
      <text:p text:style-name="P59">6) stosowanie obowiązujących przepisów bhp i ppoż.</text:p>
      <text:p text:style-name="P55"><text:span text:style-name="Domyślna_20_czcionka_20_akapitu1"><text:span text:style-name="T12">2. Priorytetowym zadaniem przedszkola jest bezwzględne dbanie o bezpieczeństwo dzieci,</text:span></text:span><text:span text:style-name="T1"> </text:span><text:span text:style-name="Domyślna_20_czcionka_20_akapitu1"><text:span text:style-name="T7">ochronę danych osobowych ich dotyczących, poszanowanie ich dóbr osobistych, a także ochrona ich zdrowia.</text:span></text:span></text:p>
      <text:p text:style-name="P74">3. Nauczyciel jest w pełni odpowiedzialny za bezpieczeństwo powierzonych jej dzieci:</text:p>
      <text:p text:style-name="P74">1) przez cały dzień pobytu w przedszkolu i poza terenem dzieci w grupie są pod opieką nauczyciela, który organizuje im zajęcia dydaktyczno-wychowawcze zgodnie z podstawą programową i rozkładem dnia;</text:p>
      <text:p text:style-name="P74">2) nauczyciel stosuje w swoich działaniach obowiązujące przepisy bhp i ppoż.;</text:p>
      <text:p text:style-name="P74">3) nauczyciel opuszcza oddział w momencie przyjścia drugiego nauczyciela i informuje go o sprawach dotyczących wychowanków;</text:p>
      <text:p text:style-name="P74">4) nauczyciel może opuścić dzieci w nagłej sytuacji tylko wtedy, gdy zapewni w tym czasie opiekę upoważnionej osoby nad powierzonymi jej dziećmi;</text:p>
      <text:p text:style-name="P56"><text:span text:style-name="Domyślna_20_czcionka_20_akapitu1"><text:span text:style-name="T12">5) obowiązkiem nauczyciela jest udzielenie natychmiastowej pomocy dziecku w sytuacji, gdy pomoc ta jest niezbędna, zawiadomienie rodziców dziecka o zaobserwowanych niepokojących symptomach (temperatura, złe samopoczucie, zachowanie budzące zastrzeżenia), a w razie wypadku postępowanie zgodnie z </text:span></text:span><text:span text:style-name="Domyślna_20_czcionka_20_akapitu1"><text:span text:style-name="T2">procedurą</text:span></text:span><text:span text:style-name="Domyślna_20_czcionka_20_akapitu1"><text:span text:style-name="T8"> </text:span></text:span><text:span text:style-name="Domyślna_20_czcionka_20_akapitu1"><text:span text:style-name="T2">przyjętą w placówce.</text:span></text:span></text:p>
      <text:p text:style-name="P67">4. Obiekty przedszkolne są na bieżąco kontrolowane, remontowane i modernizowane.</text:p>
      <text:p text:style-name="P72">§ 7</text:p>
      <text:p text:style-name="P65">1. Przedszkole może organizować <text:s/>krajoznawstwo i turystykę:</text:p>
      <text:p text:style-name="P60">1) przedszkole, jako organizator wycieczek zobowiązane jest do zapewnienia właściwej opieki i bezpieczeństwa uczestnikom oraz odpowiada za zdrowie powierzonych mu dzieci;</text:p>
      <text:p text:style-name="P60"><text:soft-page-break/>2) przy organizacji zajęć, wycieczek, liczbę opiekunów oraz sposób zorganizowania opieki każdorazowo ustala dyrektor przedszkola, uwzględniając wiek, stopień rozwoju psychofizycznego, stan zdrowia dzieci, a także specyfikę zajęć, wycieczek oraz warunki, w jakich będą się one odbywać;</text:p>
      <text:p text:style-name="P60">3) opiekun wycieczki sprawdza stan liczbowy jej uczestników przed wyruszeniem z każdego miejsca pobytu, w czasie zwiedzania, przejazdu oraz po przybyciu do punktu docelowego, zaopatruje uczestników wycieczki w apteczkę pierwszej pomocy;</text:p>
      <text:p text:style-name="P60">4) wszelkie wyjścia i wyjazdy z dziećmi poza teren placówki powinny odbywać się przy udziale wymaganej liczby opiekunów oraz odnotowywane w rejestrze wyjść grupowych. </text:p>
      <text:p text:style-name="P58">§ 8</text:p>
      <text:p text:style-name="P58">1. Przedszkole realizuje cele i zadania w zakresie promocji i ochrony zdrowia, a w szczególności poprzez:</text:p>
      <text:p text:style-name="P58">1) upowszechnianie wiedzy o właściwych zachowaniach zdrowotnych;</text:p>
      <text:p text:style-name="P58">2) promowanie i kształtowanie zdrowego stylu życia;</text:p>
      <text:p text:style-name="P58">3) kształtowanie świadomości i rozumienia zdrowia, wiedzy o zdrowiu, czynnikach zwiększających potencjał zdrowia lub zagrażających zdrowiu;</text:p>
      <text:p text:style-name="P58">4) pobudzanie pozytywnego zainteresowania sprawami zdrowia;</text:p>
      <text:p text:style-name="P58">5) umożliwienie dzieciom nabycie określonych umiejętności oraz przyswojenie prawidłowych postaw prozdrowotnych, przyzwyczajeń i nawyków higieniczno – zdrowotnych;</text:p>
      <text:p text:style-name="P58">6) kształcenia poczucia odpowiedzialności za zdrowie.</text:p>
      <text:p text:style-name="P58">§ 9</text:p>
      <text:p text:style-name="P58">1. Dzieci są przyprowadzane i odbierane z przedszkola przez rodziców lub upoważnioną pisemnie przez nich osobę dorosłą, zapewniającą dziecku pełne bezpieczeństwo.</text:p>
      <text:p text:style-name="P59">2. Rodzice lub pełnoletnia osoba upoważniona ponosi całkowitą odpowiedzialność za dziecko w drodze do przedszkola (do momentu odebrania dziecka przez nauczyciela przedszkola) oraz w drodze dziecka z przedszkola do domu (od momentu odebrania dziecka od nauczyciela przedszkola przez rodzica).</text:p>
      <text:p text:style-name="P59">3. Osoba przyprowadzająca dziecko do przedszkola obowiązana jest rozebrać je w szatni i osobiście przekazać nauczycielowi oddziału, do którego uczęszcza lub nauczycielowi dyżurującemu. Nauczyciel nie ponosi odpowiedzialności za życie, zdrowie i bezpieczeństwo dziecka pozostawionego przez rodziców przed furtką, wejściem do przedszkola, w szatni, przed zamkniętymi drzwiami wejściowymi, na placu zabaw lub <text:soft-page-break/>posesji.</text:p>
      <text:p text:style-name="P58">4. Procedura postępowania w przypadku, gdy rodzic spóźnia się po odbiór dziecka jest następująca – nauczyciel oddziału lub nauczyciel dyżurujący telefonicznie wzywa rodziców do niezwłocznego przybycia, a w przypadku niemożności nawiązania kontaktu telefonicznego z nimi, pisemnie upoważnionych opiekunów do natychmiastowego odbioru dziecka i oczekuje na ich przybycie.</text:p>
      <text:p text:style-name="P58">5. Nauczyciel nie wydaje dziecka osobie, będącej pod wpływem alkoholu. W takiej sytuacji nauczyciel ma obowiązek powiadomić drugiego rodzica, bądź inną osobę dorosłą wyszczególnioną w upoważnieniu o konieczności odebrania dziecka z przedszkola i zapewnienia mu opieki. Gdy nie ma takiej możliwości, powiadamia dyrektora przedszkola i wzywa policję.</text:p>
      <text:p text:style-name="P58">6. Upoważnienie na odbiór dziecka z przedszkola powinno zawierać następujące dane:</text:p>
      <text:p text:style-name="P58">a) imię i nazwisko, serię i numer dowodu osobistego oraz ewentualny stopień pokrewieństwa z dzieckiem osoby upoważnionej;</text:p>
      <text:p text:style-name="P58">b) zakres czasowy na jaki udzielono upoważnienia;</text:p>
      <text:p text:style-name="P61">c) podpis rodzica.</text:p>
      <text:p text:style-name="P61">7. Upoważnienie rodzic składa na początku roku szkolnego u nauczyciela, który jest wychowawcą grupy. Wychowawca oddziału przechowuje je w taki sposób, aby inni nauczyciele mieli je stale do wglądu.</text:p>
      <text:p text:style-name="P58">§ 10</text:p>
      <text:p text:style-name="P59">1. W ramach zajęć przedszkolnych organizuje się naukę religii na życzenie rodziców wyrażone w formie pisemnego oświadczenia. Oświadczenie to nie musi być ponawiane w kolejnych latach, może być jednak zmienione.</text:p>
      <text:p text:style-name="P59">2. Wychowankowie nie korzystający z nauki religii pozostają w trakcie trwania zajęć z religii pod opieką nauczyciela prowadzącego inny oddział.</text:p>
      <text:p text:style-name="P59">3. Przedszkole ma obowiązek organizować naukę religii dla grupy nie mniejszej niż 7 dzieci w oddziale, w przypadku mniejszej liczby dzieci naukę religii organizuje się w grupie międzyoddziałowej.</text:p>
      <text:p text:style-name="P59">4. Nauczanie religii odbywa się na podstawie programów opracowanych i zatwierdzonych przez właściwe władze Kościołów i związków wyznaniowych.</text:p>
      <text:p text:style-name="P59">5. Naukę religii prowadzi nauczyciel posiadający kwalifikacje określone w odrębnych przepisach.</text:p>
      <text:p text:style-name="P59">6. Jeżeli w przedszkolu na naukę religii danego wyznania lub wyznań zgłosi się mniej niż <text:soft-page-break/>siedmiu wychowanków, organ prowadzący przedszkole w porozumieniu z właściwym kościołem lub związkiem wyznaniowym, organizuje naukę religii w grupie międzyprzedszkolnej lub w poza przedszkolnym punkcie katechetycznym.</text:p>
      <text:p text:style-name="P58">§ 11</text:p>
      <text:p text:style-name="P59">1. Przedszkole współdziała z poradnią psychologiczno-pedagogiczną, poradniami specjalistycznymi, a także organizacjami i instytucjami świadczącymi pomoc dzieciom rodzinom i nauczycielom w zakresie spraw dotyczących pomocy dziecku i jego rodzinie poprzez:</text:p>
      <text:p text:style-name="P59">1) konsultacje i porady dla nauczycieli i rodziców;</text:p>
      <text:p text:style-name="P59">2) wymianę doświadczeń i informacji między nauczycielami, rodzicami, pracownikami poradni;</text:p>
      <text:p text:style-name="P59">3) współdziałanie przy organizowaniu szkoleń, seminariów, warsztatów itp.;</text:p>
      <text:p text:style-name="P59">4) współdziałanie w celu zapewnienia kompleksowej pomocy dziecku;</text:p>
      <text:p text:style-name="P59">5) wspólne podejmowanie działań (w tym profilaktycznych) na rzecz dzieci, rodziny, środowiska lokalnego;</text:p>
      <text:p text:style-name="P59">6) pomoc nauczycielom przedszkola w diagnozowaniu i rozwijaniu możliwości dzieci przedszkolnych;</text:p>
      <text:p text:style-name="P59">7) interwencje mediacyjne, psychoedukacyjne, działania informacyjne.</text:p>
      <text:p text:style-name="P41">§ 12</text:p>
      <text:p text:style-name="P38">1. Przedszkole może przyjmować słuchaczy zakładów kształcenia nauczycieli oraz studentów szkół wyższych kształcących nauczycieli na praktyki pedagogiczne na podstawie pisemnego porozumienia, zawartego pomiędzy dyrektorem przedszkola, a zakładem kształcenia nauczycieli lub szkołą wyższą.</text:p>
      <text:p text:style-name="P31">2. Koszty związane z przebiegiem praktyk pokrywa zakład kierujący na praktykę.</text:p>
      <text:p text:style-name="P70">Rozdział 3</text:p>
      <text:p text:style-name="P70">Organy przedszkola i ich kompetencje</text:p>
      <text:p text:style-name="P66">§ 13</text:p>
      <text:p text:style-name="P59">1. Organami przedszkola są:</text:p>
      <text:p text:style-name="P59">1) Dyrektor przedszkola, zwany dalej dyrektorem;</text:p>
      <text:p text:style-name="P59">2) Rada <text:span text:style-name="T40">P</text:span>edagogiczna;</text:p>
      <text:p text:style-name="P59">3) Rada <text:span text:style-name="T40">R</text:span>odziców.</text:p>
      <text:p text:style-name="P26"><text:soft-page-break/><text:span text:style-name="Domyślna_20_czcionka_20_akapitu1"><text:span text:style-name="T7">2. Statut przedszkola szczegółowo określa kompetencje, zasady współdziałania organów przedszkola oraz sposób rozwiązywania sporów pomiędzy nimi, w szczególności poprzez: </text:span></text:span></text:p>
      <text:p text:style-name="P26"><text:span text:style-name="Domyślna_20_czcionka_20_akapitu1"><text:span text:style-name="T7">1) zapewnienie każdemu z nich możliwości swobodnego działania i podejmowania decyzji w <text:s/>granicach swoich kompetencji określonych w statucie;</text:span></text:span></text:p>
      <text:p text:style-name="P116">2) umożliwienie rozwiązywania sytuacji konfliktowych wewnątrz placówki;</text:p>
      <text:p text:style-name="P116">3) zapewnianie bieżącej wymiany informacji pomiędzy organami przedszkola o podejmowanych</text:p>
      <text:p text:style-name="P21"><text:span text:style-name="T11"><text:s/></text:span><text:span text:style-name="T7">i planowanych działaniach lub decyzjach.</text:span></text:p>
      <text:p text:style-name="P58">§14</text:p>
      <text:p text:style-name="P20"><text:span text:style-name="T1">1. </text:span><text:span text:style-name="T5">Dyrektor</text:span><text:span text:style-name="T1"> przedszkola w szczególności:</text:span></text:p>
      <text:p text:style-name="P22">1) kieruje działalnością placówki oraz reprezentuje ją na zewnątrz;</text:p>
      <text:p text:style-name="P23">2) sprawuje nadzór pedagogiczny nad nauczycielami placówki (jeśli jest nauczycielem);</text:p>
      <text:p text:style-name="P23">3) sprawuje opiekę nad wychowankami oraz stwarza warunki harmonijnego rozwoju <text:s text:c="2"/>psychofizycznego poprzez aktywne działania prozdrowotne;</text:p>
      <text:p text:style-name="P23">4) realizuje uchwały rady pedagogicznej, podjęte w ramach ich kompetencji stanowiących;</text:p>
      <text:p text:style-name="P23">5) dysponuje środkami określonymi w planie finansowym placówki zaopiniowanym przez radę placówki i ponosi odpowiedzialność za ich prawidłowe wykorzystanie, a także może organizować administracyjną, finansową i gospodarczą obsługę placówki;</text:p>
      <text:p text:style-name="P23">6) wykonuje zadania związane z zapewnieniem bezpieczeństwa wychowankom i nauczycielom w czasie zajęć organizowanych przez placówkę;</text:p>
      <text:p text:style-name="P23">7) wykonuje inne zadania wynikające z przepisów szczególnych;</text:p>
      <text:p text:style-name="P23">8) współdziała ze szkołami wyższymi w organizacji praktyk pedagogicznych;</text:p>
      <text:p text:style-name="P23">9) stwarza warunki do działania w placówce: wolontariuszy, stowarzyszeń i innych organizacji, w szczególności organizacji harcerskich, których celem statutowym jest działalność wychowawcza lub rozszerzanie i wzbogacanie form działalności dydaktycznej, wychowawczej, opiekuńczej i innowacyjnej placówki;</text:p>
      <text:p text:style-name="P23">10) odpowiada za realizację zaleceń wynikających z orzeczenia o potrzebie kształcenia specjalnego wychowanka.</text:p>
      <text:p text:style-name="P23">2. Dyrektor jest kierownikiem zakładu pracy dla zatrudnionych w placówce nauczycieli i pracowników niebędących nauczycielami. Dyrektor w szczególności decyduje w sprawach:</text:p>
      <text:p text:style-name="P23">1) zatrudniania i zwalniania nauczycieli oraz innych pracowników placówki;</text:p>
      <text:p text:style-name="P23">2) przyznawania nagród oraz wymierzania kar porządkowych nauczycielom i innym pracownikom placówki;</text:p>
      <text:p text:style-name="P23">3) występowania z wnioskami, po zasięgnięciu opinii rady pedagogicznej, w sprawach <text:soft-page-break/>odznaczeń, nagród i innych wyróżnień dla nauczycieli oraz pozostałych pracowników placówki.</text:p>
      <text:p text:style-name="P20"><text:span text:style-name="Domyślna_20_czcionka_20_akapitu1"><text:span text:style-name="T9">3. </text:span></text:span><text:span text:style-name="T1">Dyrektor przedszkola w wykonywaniu swoich zadań współpracuje z radą pedagogiczną i radą rodziców.</text:span></text:p>
      <text:p text:style-name="P23">4. Zadania Dyrektora:</text:p>
      <text:p text:style-name="P59">1) opracowanie na każdy rok szkolny planu nadzoru pedagogicznego, który przedstawia radzie pedagogicznej w terminie do 15 września roku szkolnego, którego dotyczy plan;</text:p>
      <text:p text:style-name="P59">2) prowadzenie obserwacji zajęć, organizowanych przez nauczycieli przedszkola;</text:p>
      <text:p text:style-name="P59">3) gromadzenie informacji o pracy nauczycieli w celu dokonania oceny ich pracy;</text:p>
      <text:p text:style-name="P59">4) sprawowanie nadzoru nad przebiegiem awansu zawodowego nauczycieli;</text:p>
      <text:p text:style-name="P62">5) przedstawienie <text:span text:style-name="T40">R</text:span>adzie <text:span text:style-name="T40">P</text:span>edagogicznej ogólnych wniosków wynikających ze sprawowanego nadzoru pedagogicznego oraz informacje o działalności przedszkola;</text:p>
      <text:p text:style-name="P59">6) co najmniej raz w roku dokonanie kontroli mających na celu zapewnienie bezpiecznych warunków korzystania z obiektów należących do przedszkola a także bezpiecznych i higienicznych warunków, oraz określa kierunki ich poprawy;</text:p>
      <text:p text:style-name="P59">7) ustalenie ramowego rozkładu dnia na wniosek <text:span text:style-name="T40">R</text:span>ady <text:span text:style-name="T40">P</text:span>edagogicznej z uwzględnieniem zasad ochrony zdrowia i higieny pracy oraz oczekiwań rodziców;</text:p>
      <text:p text:style-name="P59">8) przygotowanie arkusza organizacji przedszkola i przedstawienie go do zatwierdzenia organowi prowadzącemu;</text:p>
      <text:p text:style-name="P59">9) organizowanie administracyjnej, finansowej i gospodarczej obsługi przedszkola;</text:p>
      <text:p text:style-name="P59">10) współpraca z rodzicami, organem prowadzącym, oraz instytucjami nadzorującymi i kontrolującymi;</text:p>
      <text:p text:style-name="P59">11) kierowanie polityką kadrową przedszkola, zatrudnianie i zwalnianie nauczycieli oraz innych pracowników przedszkola;</text:p>
      <text:p text:style-name="P59">12) przyznawanie nagród, udzielanie kar pracownikom;</text:p>
      <text:p text:style-name="P59">13) organizowanie jeśli zachodzi taka konieczność w porozumieniu z organem prowadzącym, wczesnego wspomagania rozwoju dziecka;</text:p>
      <text:p text:style-name="P55"><text:span text:style-name="T1">14) zapewnienie pracownikom właściwych warunków pracy zgodnie z obowiązującymi</text:span><text:span text:style-name="Domyślna_20_czcionka_20_akapitu1"><text:span text:style-name="T38"> </text:span></text:span><text:span text:style-name="T1">przepisami;</text:span></text:p>
      <text:p text:style-name="P59">15) współdziałanie z organizacjami związkowymi wskazanymi przez pracowników;</text:p>
      <text:p text:style-name="P59">16) wykonywanie zadań związanych z zapewnieniem bezpieczeństwa dzieci i nauczycieli w czasie zajęć organizowanych przez przedszkole;</text:p>
      <text:p text:style-name="P59"><text:soft-page-break/>17) dopuszczanie do użytku, na wniosek nauczyciela lub zespołu nauczycieli programu wychowania przedszkolnego, po zasięgnięciu opinii rady pedagogicznej.</text:p>
      <text:p text:style-name="P55"><text:span text:style-name="Domyślna_20_czcionka_20_akapitu1"><text:span text:style-name="T9">5. Dyrektor wykonuje inne działania wynikające z przepisów szczegółowych:</text:span></text:span></text:p>
      <text:p text:style-name="P59">1) wykonuje uchwały Rady Miasta Zduńska Wola w zakresie działalności przedszkola,</text:p>
      <text:p text:style-name="P59">2) współpracuje z instytucjami i organizacjami działającymi na rzecz pomocy dzieciom i ich rodzinom,</text:p>
      <text:p text:style-name="P59">3) organizuje proces rekrutacji do przedszkola w oparciu o odrębne przepisy.</text:p>
      <text:p text:style-name="P57"><text:span text:style-name="Domyślna_20_czcionka_20_akapitu1"><text:span text:style-name="T9">6. </text:span></text:span><text:span text:style-name="Domyślna_20_czcionka_20_akapitu1"><text:span text:style-name="T19">W przypadku nieobecności dyrektora przedszkola zastępuje go nauczyciel tej placówki, wyznaczony przez organ prowadzący.</text:span></text:span></text:p>
      <text:p text:style-name="P103">§ 15</text:p>
      <text:p text:style-name="Akapit_20_z_20_listą"><text:span text:style-name="T20">1. </text:span><text:span text:style-name="T22">Rada Pedagogiczna</text:span><text:span text:style-name="T20"> jest kolegialnym organem przedszkola w zakresie realizacji jej statutowych zadań dotyczących kształcenia, wychowania i opieki.</text:span></text:p>
      <text:p text:style-name="P1">2.W skład Rady Pedagogicznej wchodzą: dyrektor i wszyscy nauczyciele zatrudnieni w przedszkolu.</text:p>
      <text:p text:style-name="P1">3. Przewodniczącym <text:span text:style-name="T41">R</text:span>ady <text:span text:style-name="T41">P</text:span>edagogicznej jest dyrektor.</text:p>
      <text:p text:style-name="P1">4. W posiedzeniach Rady Pedagogicznej mogą uczestniczyć z głosem doradczym osoby zaprasza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text:p>
      <text:p text:style-name="P1">5. Przewodniczący przygotowuje i prowadzi zebrania <text:span text:style-name="T41">R</text:span>ady <text:span text:style-name="T41">P</text:span>edagogicznej oraz jest odpowiedzialny za zawiadomienie wszystkich jej członków o terminie i porządku zebrania, zgodnie z regulaminem rady.</text:p>
      <text:p text:style-name="P1">6. Do kompetencji stanowiących <text:span text:style-name="T41">R</text:span>ady <text:span text:style-name="T41">P</text:span>edagogicznej należy:</text:p>
      <text:p text:style-name="P1">1) zatwierdzenie planów pracy przedszkola</text:p>
      <text:p text:style-name="P1">2) podejmowanie uchwał w sprawie <text:s/>eksperymentów pedagogicznych w przedszkolu,</text:p>
      <text:p text:style-name="P1">3) ustalenie organizacji doskonalenia zawodowego nauczycieli,</text:p>
      <text:p text:style-name="Akapit_20_z_20_listą"><text:span text:style-name="Domyślna_20_czcionka_20_akapitu1"><text:span text:style-name="T20">4) podejmowanie uchwał w sprawach skreślenia z listy wychowanków,</text:span></text:span></text:p>
      <text:p text:style-name="P78"><text:span text:style-name="Domyślna_20_czcionka_20_akapitu1"><text:span text:style-name="T10">5) ustalanie sposobu wykorzystania wyników nad</text:span></text:span><text:span text:style-name="Domyślna_20_czcionka_20_akapitu1"><text:span text:style-name="T19">zoru pedagogicznego, w tym sprawowanego nad przedszkolem przez organ sprawujący nadzór pedagogiczny, w celu doskonalenia pracy przedszkola,</text:span></text:span></text:p>
      <text:p text:style-name="P77"><text:span text:style-name="Domyślna_20_czcionka_20_akapitu1"><text:span text:style-name="T10">6) uchwalenie statutu przedszkola.</text:span></text:span><text:span text:style-name="T12"> </text:span></text:p>
      <text:p text:style-name="P79">7. Rada <text:span text:style-name="T41">P</text:span>edagogiczna opiniuje w szczególności:</text:p>
      <text:p text:style-name="P1">1) organizację pracy przedszkola w tym tygodniowym rozkładu zajęć edukacyjnych,</text:p>
      <text:p text:style-name="P1">2) projekt planu finansowego przedszkola,</text:p>
      <text:p text:style-name="P1"><text:soft-page-break/>3) propozycje dyrektora w sprawach przydziału nauczycielom stałych prac i zajęć, w ramach wynagrodzenia zasadniczego oraz dodatkowo płatnych zajęć dydaktycznych, wychowawczych i opiekuńczych,</text:p>
      <text:p text:style-name="P32">4) wnioski dyrektora o przyznanie nauczycielom odznaczeń, nagród i innych wyróżnień.</text:p>
      <text:p text:style-name="P1">7. Przedstawiciele <text:span text:style-name="T41">R</text:span>ady <text:span text:style-name="T41">P</text:span>edagogicznej (zespół) przygotowują projekt statutu przedszkola oraz jego nowelizację i przedstawiają do uchwalenia <text:span text:style-name="T41">R</text:span>adzie <text:span text:style-name="T41">P</text:span>edagogicznej.</text:p>
      <text:p text:style-name="P1">8. Rada <text:span text:style-name="T41">P</text:span>edagogiczna może występować z umotywowanym wnioskiem do organu prowadzącego o odwołanie z funkcji dyrektora.</text:p>
      <text:p text:style-name="P1">9. Uchwały <text:span text:style-name="T41">R</text:span>ady <text:span text:style-name="T41">P</text:span>edagogicznej są podejmowane zwykłą większością głosów, w obecności co najmniej połowy jej członków.</text:p>
      <text:p text:style-name="P1">10. Dyrektor przedszkola wstrzymuje wykonywanie uchwał <text:span text:style-name="T41">R</text:span>ady <text:span text:style-name="T41">P</text:span>edagogicznej niezgodnych z przepisami prawa. O wstrzymaniu wykonania uchwały dyrektor niezwłocznie zawiadamia organ prowadzący oraz organ sprawujący nadzór pedagogiczny.</text:p>
      <text:p text:style-name="P1">11. Rada <text:span text:style-name="T41">P</text:span>edagogiczna ustala regulamin swojej działalności.</text:p>
      <text:p text:style-name="P1">12. Zebrania <text:span text:style-name="T41">R</text:span>ady <text:span text:style-name="T41">P</text:span>edagogicznej są protokołowane w księdze protokołów.</text:p>
      <text:p text:style-name="Akapit_20_z_20_listą"><text:span text:style-name="Domyślna_20_czcionka_20_akapitu1"><text:span text:style-name="T24">13. </text:span></text:span><text:span text:style-name="Domyślna_20_czcionka_20_akapitu1"><text:span text:style-name="T25">Osoby biorące udział w zebraniu r</text:span></text:span><text:span text:style-name="Domyślna_20_czcionka_20_akapitu1"><text:span text:style-name="T24">ady pedagogicznej są zobowiązane do nieujawniania spraw poruszanych na tym </text:span></text:span><text:span text:style-name="Domyślna_20_czcionka_20_akapitu1"><text:span text:style-name="T25">zebraniu</text:span></text:span><text:span text:style-name="Domyślna_20_czcionka_20_akapitu1"><text:span text:style-name="T24">, które mogą naruszyć dobra osobiste wychowanków lub ich rodziców, a także nauczycieli i innych pracowników przedszkola.</text:span></text:span></text:p>
      <text:p text:style-name="P1">§ 16</text:p>
      <text:p text:style-name="Akapit_20_z_20_listą"><text:span text:style-name="T20">1. </text:span><text:span text:style-name="T22">Rada </text:span><text:span text:style-name="T23">R</text:span><text:span text:style-name="T22">odziców</text:span><text:span text:style-name="T20"> Publicznego Przedszkola nr 11 w Zduńskiej Woli jest organem kolegialnym przedszkola i stanowi reprezentację rodziców dzieci uczęszczających do przedszkola.</text:span></text:p>
      <text:p text:style-name="P1">2. W skład <text:span text:style-name="T42">R</text:span>ady <text:span text:style-name="T42">R</text:span>odziców wchodzą (po jednym) przedstawiciele rad oddziałowych wybranych w tajnych wyborach podczas zebrania rodziców dzieci danego oddziału.</text:p>
      <text:p text:style-name="P1">3. Rada <text:span text:style-name="T42">R</text:span>odziców uchwala regulamin swojej działalności.</text:p>
      <text:p text:style-name="P1">4. Rada <text:span text:style-name="T42">R</text:span>odziców może porozumiewać się z radami rodziców innych przedszkoli, szkół i placówek i ustalać zasady i zakres współpracy.</text:p>
      <text:p text:style-name="P1">5. Rada Rodziców może występować do organu prowadzącego przedszkole, organu sprawującego nadzór pedagogiczny, dyrektora, rady pedagogicznej z wnioskami i opiniami dotyczącymi wszystkich spraw placówki.</text:p>
      <text:p text:style-name="P1">6. Do kompetencji <text:span text:style-name="T42">R</text:span>ady <text:span text:style-name="T42">R</text:span>odziców należy:</text:p>
      <text:p text:style-name="P38">1) uchwalanie regulaminu działalności rady rodziców,</text:p>
      <text:p text:style-name="P38">2) opiniowanie projektu planu finansowego składanego przez dyrektora przedszkola.</text:p>
      <text:p text:style-name="P3">7. W celu wspierania statutowej działalności przedszkola <text:span text:style-name="T42">R</text:span>ada <text:span text:style-name="T42">R</text:span>odziców może gromadzić fundusze z dobrowolnych składek rodziców oraz innych źródeł. Zasady wydatkowania funduszy <text:span text:style-name="T42">R</text:span>ady <text:span text:style-name="T42">R</text:span>odziców określa regulamin działalności <text:span text:style-name="T42">R</text:span>ady <text:span text:style-name="T42">R</text:span>odziców.</text:p>
      <text:p text:style-name="P33"><text:span text:style-name="Domyślna_20_czcionka_20_akapitu1"><text:span text:style-name="T12">§ 17</text:span></text:span></text:p>
      <text:p text:style-name="P2"><text:soft-page-break/>1. Koordynatorem współdziałania poszczególnych organów jest dyrektor, który zapewnia</text:p>
      <text:p text:style-name="P2">każdemu z organów możliwość swobodnego działania i podejmowania decyzji w ramach swoich kompetencji i umożliwia bieżącą wymianę informacji.</text:p>
      <text:p text:style-name="P1">2. Wszelkie spory między organami przedszkola rozstrzyga dyrektor, uwzględniając zakresy kompetencji tych organów.</text:p>
      <text:p text:style-name="Akapit_20_z_20_listą"><text:span text:style-name="Domyślna_20_czcionka_20_akapitu1"><text:span text:style-name="T20">3. W przypadku zaistnienia</text:span></text:span><text:span text:style-name="apple-converted-space"><text:span text:style-name="T27"> </text:span></text:span><text:span text:style-name="Domyślna_20_czcionka_20_akapitu1"><text:span text:style-name="T20">sporów pomiędzy organami przedszkola, do rozpatrzenia sporu dyrektor powołuje komisję mediacyjną w składzie:</text:span></text:span></text:p>
      <text:p text:style-name="P1">1) trzech członków <text:span text:style-name="T42">R</text:span>ady <text:span text:style-name="T42">P</text:span>edagogicznej,</text:p>
      <text:p text:style-name="P1">2) trzech członków <text:span text:style-name="T42">R</text:span>ady <text:span text:style-name="T42">R</text:span>odziców,</text:p>
      <text:p text:style-name="P1">3) Dyrektor, pełniący funkcję przewodniczącego tej komisji.</text:p>
      <text:p text:style-name="P1">4. Jeżeli organem w przypadku zaistnienia konfliktu jest dyrektor, to w skład komisji mediacyjnej wchodzi:</text:p>
      <text:p text:style-name="Akapit_20_z_20_listą"><text:span text:style-name="T26"><text:s/></text:span><text:span text:style-name="T20">1) dwóch członków </text:span><text:span text:style-name="T21">R</text:span><text:span text:style-name="T20">ady </text:span><text:span text:style-name="T21">P</text:span><text:span text:style-name="T20">edagogicznej,</text:span></text:p>
      <text:p text:style-name="Akapit_20_z_20_listą"><text:span text:style-name="T26"><text:s/></text:span><text:span text:style-name="T20">2) dwóch członków </text:span><text:span text:style-name="T21">R</text:span><text:span text:style-name="T20">ady </text:span><text:span text:style-name="T21">R</text:span><text:span text:style-name="T20">odziców,</text:span></text:p>
      <text:p text:style-name="Akapit_20_z_20_listą"><text:span text:style-name="T26"><text:s/></text:span><text:span text:style-name="T20">3) jeden członek reprezentujący dyrektora.</text:span></text:p>
      <text:p text:style-name="P1">5. Komisja podejmuje decyzję w trybie głosowania.</text:p>
      <text:p text:style-name="P2">6. Od decyzji komisji przysługuje prawo odwołania do właściwych organów (organu prowadzącego przedszkole, organu sprawującego nadzór pedagogiczny).</text:p>
      <text:p text:style-name="P125">Rozdział 4</text:p>
      <text:p text:style-name="P125">Organizacja pracy przedszkola</text:p>
      <text:p text:style-name="P33"><text:span text:style-name="Domyślna_20_czcionka_20_akapitu1"><text:span text:style-name="T1">§ 18</text:span></text:span></text:p>
      <text:p text:style-name="P38">Organizacja przedszkola dostosowana jest do:</text:p>
      <text:p text:style-name="P38">1) ilości dzieci zgłoszonych na dany rok szkolny, co warunkuje liczbę oddziałów, rodzaj i czas ich pracy;</text:p>
      <text:p text:style-name="P38">2) wymagań podstawy programowej wychowania przedszkolnego i wybranych na jej podstawie programów wychowania przedszkolnego;</text:p>
      <text:p text:style-name="P38">3) wniosków rodziców określających zapotrzebowanie na rodzaj zajęć dodatkowych prowadzonych przez przedszkole.</text:p>
      <text:p text:style-name="P114">§ 19</text:p>
      <text:p text:style-name="Akapit_20_z_20_listą"><text:span text:style-name="T24">1</text:span><text:span text:style-name="T20">. Podstawową jednostką organizacyjną przedszkola jest oddział obejmujący dzieci w zbliżonym wieku z uwzględnieniem ich potrzeb, możliwości, zainteresowań i uzdolnień.</text:span></text:p>
      <text:p text:style-name="P115">2. Liczba dzieci w oddziale nie może przekraczać 25.</text:p>
      <text:p text:style-name="P97"><text:span text:style-name="T1">§ </text:span><text:span text:style-name="T12">20</text:span></text:p>
      <text:p text:style-name="Akapit_20_z_20_listą"><text:span text:style-name="Domyślna_20_czcionka_20_akapitu1"><text:span text:style-name="T20">1. Praca wychowawczo – dydaktyczna i opiekuńcza prowadzona jest w przedszkolu w oparciu o</text:span></text:span><text:span text:style-name="Domyślna_20_czcionka_20_akapitu1"><text:span text:style-name="T28"> </text:span></text:span><text:span text:style-name="Domyślna_20_czcionka_20_akapitu1"><text:span text:style-name="T31">Podstawę programową wychowania przedszkolnego.</text:span></text:span></text:p>
      <text:p text:style-name="P44">2. Godziny realizacji podstawy programowej trwają od 8.00 do 13.00.</text:p>
      <text:p text:style-name="P13">3. Godzina zajęć w przedszkolu trwa 60 minut.</text:p>
      <text:p text:style-name="P13"><text:soft-page-break/>4. Podstawową formą pracy są zajęcia opiekuńcze i edukacyjne prowadzone w systemie grupowym, zespołowym i indywidualnym.</text:p>
      <text:p text:style-name="P1">5. Przedszkole może organizować na wniosek rodziców lub prawnych opiekunów dzieci zajęcia dodatkowe.</text:p>
      <text:p text:style-name="P1">6. Czas trwania zajęć prowadzonych dodatkowo jest dostosowany do możliwości rozwojowych dzieci i wynosi:</text:p>
      <text:p text:style-name="P12"><text:span text:style-name="Domyślna_20_czcionka_20_akapitu1"><text:span text:style-name="T20">1) 15 minut dla dzieci 3 – 4 letnich,</text:span></text:span></text:p>
      <text:p text:style-name="P12"><text:span text:style-name="Domyślna_20_czcionka_20_akapitu1"><text:span text:style-name="T21">2)</text:span></text:span><text:span text:style-name="Domyślna_20_czcionka_20_akapitu1"><text:span text:style-name="T20"> 30 minut dla dzieci 5 - 6 letnich.</text:span></text:span></text:p>
      <text:p text:style-name="P102">7. Zajęcia finansowane są w całości przez organ prowadzący.</text:p>
      <text:p text:style-name="P63">§ 21</text:p>
      <text:p text:style-name="P1">1. Organizację stałych, obowiązkowych i dodatkowych zajęć edukacyjnych <text:s/>określa ramowy rozkład dnia ustalony przez dyrektora na wniosek <text:span text:style-name="T43">R</text:span>ady <text:span text:style-name="T43">P</text:span>edagogicznej z uwzględnieniem zasad ochrony zdrowia i higieny dziecka, dostosowany do oczekiwań rodziców.</text:p>
      <text:p text:style-name="Akapit_20_z_20_listą"><text:span text:style-name="Domyślna_20_czcionka_20_akapitu1"><text:span text:style-name="T29">2. Na podstawie ramowego rozkładu dnia nauczyciele, którym powierzono opiekę nad danym oddziałem, ustalają dla tego oddziału szczegółowy rozkład dnia, z uwzględnieniem potrzeb i zainteresowań dzieci.</text:span></text:span></text:p>
      <text:p text:style-name="P108">3. Rozkład dnia w miarę potrzeby może być zmieniony w ciągu dnia.</text:p>
      <text:p text:style-name="P39">§ 22</text:p>
      <text:p text:style-name="P49">1. Przedszkole funkcjonuje w trybie pięciodniowym od poniedziałku do piątku przez cały rok szkolny z wyjątkiem przerw ustalonych przez organ prowadzący na wniosek dyrektora przedszkola.</text:p>
      <text:p text:style-name="P1">2. Dzienny czas pracy przedszkola wynosi 10 godzin; przedszkole jest czynne w godzinach od 6.30 do 16.30, w tym 5 bezpłatnych godzin dziennie, podczas których realizowana jest podstawa programowa wychowania przedszkolnego.</text:p>
      <text:p text:style-name="Akapit_20_z_20_listą"><text:span text:style-name="Domyślna_20_czcionka_20_akapitu1"><text:span text:style-name="T29">3. C</text:span></text:span><text:span text:style-name="Domyślna_20_czcionka_20_akapitu1"><text:span text:style-name="T20">zas pracy przedszkola w roku szkolnym trwa 12 miesięcy, tj.: od 01 września do 31 sierpnia każdego roku.</text:span></text:span></text:p>
      <text:p text:style-name="Akapit_20_z_20_listą"><text:span text:style-name="Domyślna_20_czcionka_20_akapitu1"><text:span text:style-name="T29">4. P</text:span></text:span><text:span text:style-name="Domyślna_20_czcionka_20_akapitu1"><text:span text:style-name="T20">rzerwa wakacyjna trwa jeden miesiąc w terminie od 1 lipca do 31 sierpnia każdego roku i jest wykorzystana na</text:span></text:span><text:span text:style-name="T20"> wykonanie niezbędnych remontów i czynności porządkowych oraz pracownicze urlopy wypoczynkowe.</text:span></text:p>
      <text:p text:style-name="P1">5. Zasady odpłatności za pobyt dzieci w przedszkolu określa uchwała podjęta przez Radę Miasta Zduńska Wola wraz ze sposobem jej wykonania:</text:p>
      <text:p text:style-name="Akapit_20_z_20_listą"><text:span text:style-name="Domyślna_20_czcionka_20_akapitu1"><text:span text:style-name="T29">1) </text:span></text:span><text:span text:style-name="Domyślna_20_czcionka_20_akapitu1"><text:span text:style-name="T20">dzienna stawka żywieniowa uwzględnia normy żywieniowe dla dzieci w wieku przedszkolnym;</text:span></text:span></text:p>
      <text:p text:style-name="Akapit_20_z_20_listą"><text:span text:style-name="Domyślna_20_czcionka_20_akapitu1"><text:span text:style-name="T29">2) </text:span></text:span><text:span text:style-name="Domyślna_20_czcionka_20_akapitu1"><text:span text:style-name="T20">z tytułu nieobecności dziecka następuje zwrot kosztów w wysokości dziennej stawki żywieniowej.</text:span></text:span></text:p>
      <text:p text:style-name="P1"><text:soft-page-break/>6. Rodzice dzieci uczęszczających do przedszkola i korzystających z posiłków zobowiązani są do uiszczania opłat za usługi świadczone przez przedszkole do 15 – go każdego miesiąca.</text:p>
      <text:p text:style-name="P1">7. Przedszkole prowadzi bezpłatne nauczanie w zakresie podstawy programowej wychowania przedszkolnego dzieci mających prawo do wychowania przedszkolnego. Dziecko sześcioletnie jest objęte bezpłatnym nauczaniem w ramach obowiązku rocznego przygotowania przedszkolnego.</text:p>
      <text:p text:style-name="P50">8. Zasady i wysokość opłat za opiekę, naukę i wychowanie, świadczone przez przedszkole w wymiarze przekraczającym postawę programową, wyłączając rodziców dzieci 6 – letnich, reguluje Uchwala <text:s/>Rady Miasta w Zduńskiej Woli.</text:p>
      <text:p text:style-name="P119">9. Upoważnionym do stosowania zwolnień lub ulg w odpłatności za usługi świadczone przez przedszkole jest dyrektor przedszkola, a wnioskującym rodzice dziecka przedszkolnego.</text:p>
      <text:p text:style-name="P4">§ 23</text:p>
      <text:p text:style-name="P1">1. Do realizacji zadań i celów statutowych przedszkole wykorzystuje:</text:p>
      <text:p text:style-name="P1">1) cztery sale zajęć i jedną salę zajęć ruchowych wraz z niezbędnym wyposażeniem;</text:p>
      <text:p text:style-name="P1">2) pomieszczenia administracyjne i gospodarcze;</text:p>
      <text:p text:style-name="P1">3) zaplecze sanitarne;</text:p>
      <text:p text:style-name="P1">4) ogród z placem zabaw.</text:p>
      <text:p text:style-name="P1">2. Odpowiedzialnym za stan i wyposażenie w/w pomieszczeń jest dyrektor, który składa tę odpowiedzialność na poszczególnych nauczycieli, pracowników administracyjno-obsługowych, opiekunów tych pomieszczeń.</text:p>
      <text:p text:style-name="P1"><text:span text:style-name="T43">3. </text:span>Szczegółowy zakres odpowiedzialności za mienie przedszkola określa dyrektor przedszkola, przy czym ustalenia dyrektora nie mogą naruszać obowiązujących w tym zakresie przepisów prawa.</text:p>
      <text:p text:style-name="P1">§ 24</text:p>
      <text:p text:style-name="P1">1. W przedszkolu dyrektor zawiesza zajęcia na czas oznaczony w przypadku wystąpienia na terenie funkcjonowania przedszkola:</text:p>
      <text:p text:style-name="P1">1) zagrożenia bezpieczeństwa dzieci w związku z organizacją i przebiegiem imprez ogólnopolskich lub międzynarodowych;</text:p>
      <text:p text:style-name="P1">2) temperatury zewnętrznej lub w pomieszczeniach, w których są prowadzone zajęcia z dziećmi, zagrażającej ich zdrowiu;</text:p>
      <text:p text:style-name="P1">3) zagrożenia związanego z sytuacją epidemiologiczną;</text:p>
      <text:p text:style-name="P1">4) nadzwyczajnego zdarzenia zagrażającego bezpieczeństwu lub zdrowiu dzieci;</text:p>
      <text:p text:style-name="P1">2. W przypadku zawieszenia zajęć na okres powyżej dwóch dni dyrektor przedszkola organizuje dla dzieci od trzeciego dnia zajęcia z wykorzystaniem metod i technik kształcenia na odległość bez użycia monitorów ekranowych.</text:p>
      <text:p text:style-name="Akapit_20_z_20_listą"><text:soft-page-break/><text:span text:style-name="T20">3. Zajęcia z wykorzystaniem metod i technik kształcenia na odległość mogą być realizowane w szczególności przez informowanie rodziców o materiałach dydaktycznych i możliwych formach ich realizacji przez dziecko w domu (z wykorzystaniem dostępnych dla rodziców środków komunikacji</text:span><text:span text:style-name="T30"> </text:span><text:span text:style-name="T20">elektronicznej – poczta elektroniczna, dziennik elektroniczny). Nauczyciele wskazują aplikacje, gry edukacyjne i materiały multimedialne, które mogą być użyte w pracy z dzieckiem.</text:span></text:p>
      <text:p text:style-name="P1">4. Rodzice krótko informują za pomocą poczty elektronicznej lub SMS- ów nauczyciela w uzgodnionych terminach o efektach prowadzonych zajęć z wykorzystaniem metod i technik kształcenia na odległość – jest to sposób potwierdzania uczestnictwa dzieci w wymienionych zajęciach.</text:p>
      <text:p text:style-name="P1">5. W okresie organizacji dla dzieci zajęć z wykorzystaniem metod i technik kształcenia na odległość dyrektor przedszkola odpowiada za organizację realizacji zadań tej jednostki, w tym wymienionych wyżej zajęć lub innego sposobu realizacji tych zajęć, w szczególności:</text:p>
      <text:p text:style-name="P1">1) ustala, czy nauczyciele mają dostęp do infrastruktury informatycznej, oprogramowania i Internetu umożliwiających interakcję pomiędzy rodzicami a nauczycielami prowadzącymi zajęcia;</text:p>
      <text:p text:style-name="P1">2) ustala, we współpracy z nauczycielami, technologie informacyjno – komunikacyjne wykorzystywane przez nauczycieli do realizacji zajęć;</text:p>
      <text:p text:style-name="P1">3) ustala we współpracy z nauczycielami, źródła i materiały niezbędne do realizacji zajęć, z których dzieci i rodzice mogą korzystać;</text:p>
      <text:p text:style-name="P1">4) ustala z nauczycielami <text:s/>potrzebę modyfikacji zestawu programów wychowania przedszkolnego oraz, w razie potrzeby, modyfikuje ten zestaw;</text:p>
      <text:p text:style-name="P1">5) zapewnia rodzicom możliwość konsultacji z nauczycielem prowadzącym zajęcia oraz przekazuje im informację o formie i terminach tych konsultacji;</text:p>
      <text:p text:style-name="P1">6) przekazuje rodzicom i nauczycielom informację o sposobie i trybie realizacji zadań przedszkola, w szczególności w zakresie organizacji kształcenia specjalnego, pomocy psychologiczno-pedagogicznej, indywidualnego rocznego przygotowania przedszkolnego oraz zajęć wczesnego wspomagania rozwoju dziecka, jeżeli są organizowane;</text:p>
      <text:p text:style-name="P1">7) koordynuje współpracę nauczycieli z rodzicami, uwzględniając potrzeby edukacyjne i możliwości psychofizyczne dzieci, w tym dzieci objęte kształceniem specjalnym, indywidualnym obowiązkowym rocznym przygotowaniem przedszkolnym, dzieci objętych wczesnym wspomaganiem rozwoju, w przypadku wystąpienia takich sytuacji;</text:p>
      <text:p text:style-name="P1">6. Dyrektor przedszkola określa procedury funkcjonowania przedszkola i postępowania jego pracowników w okresie zawieszenia, są one objęte odrębnymi dokumentami.</text:p>
      <text:p text:style-name="P1">7. W tym czasie nauczyciele:</text:p>
      <text:p text:style-name="P1">1) uzyskują dostęp do infrastruktury informatycznej, oprogramowania i Internetu umożliwiających interakcję między nimi a rodzicami;</text:p>
      <text:p text:style-name="P1"><text:soft-page-break/>2) uczestniczą w ustalaniu przez dyrektora technologii informacyjno – komunikacyjnych wykorzystywanych do realizacji zajęć;</text:p>
      <text:p text:style-name="Akapit_20_z_20_listą"><text:span text:style-name="T20">3) uczestniczą w ustalaniu przez dyrektora źródeł i materiałów <text:s/>niezbędnych do realizacji zajęć, z</text:span><text:span text:style-name="T30"> </text:span><text:span text:style-name="T20">których dzieci i rodzice mogą korzystać;</text:span></text:p>
      <text:p text:style-name="P1">4) inicjują potrzebę modyfikacji zestawu programów wychowania przedszkolnego oraz w razie potrzeby, modyfikuje ten zestaw;</text:p>
      <text:p text:style-name="P1">5) stosują ustalony sposób potwierdzania uczestnictwa dzieci w zajęciach;</text:p>
      <text:p text:style-name="P1">6) realizują konsultacje z rodzicami;</text:p>
      <text:p text:style-name="P1">7) przekazują rodzicom ustalone przez dyrektora informacje o sposobie i trybie realizacji zadań przedszkola, w szczególności w zakresie organizacji kształcenia specjalnego, pomocy psychologiczno – pedagogicznej, indywidualnego rocznego przygotowania przedszkolnego oraz zajęć wczesnego wspomagania rozwoju dziecka, jeżeli są organizowane;</text:p>
      <text:p text:style-name="P1">8. W tym czasie inni niż pedagogiczni pracownicy przedszkola:</text:p>
      <text:p text:style-name="P1">1) udzielają wsparcia nauczycielom w realizacji ich zadań;</text:p>
      <text:p text:style-name="P1">2) dbają o obiekt przedszkolny zgodnie z procedurami dotyczącymi funkcjonowania przedszkola w okresie realizacji zajęć z wykorzystaniem metod i technik kształcenia na odległość.</text:p>
      <text:p text:style-name="P120">9. W okresie zawieszenia funkcjonowania przedszkola czynności jego organów (rady pedagogicznej i rady rodziców), są podejmowane za pomocą środków komunikacji elektronicznej. Treść podjętej w ten sposób czynności jest utrwalona w formie protokołu (z zebrań rad), notatki ( w innych przypadkach).</text:p>
      <text:p text:style-name="P126">Rozdział 5</text:p>
      <text:p text:style-name="P126">Nauczyciele i inni pracownicy przedszkola</text:p>
      <text:p text:style-name="P5">§ 25</text:p>
      <text:p text:style-name="P1">1. Publiczne Przedszkole nr 11 w Zduńskiej Woli zatrudnia nauczycieli oraz pracowników samorządowych niebędących nauczycielami.</text:p>
      <text:p text:style-name="P38">2. Zasady zatrudniania nauczycieli reguluje ustawa Karta Nauczyciela, a pracowników niepedagogicznych przedszkola określają przepisy ustawy o pracownikach samorządowych oraz ustawa Kodeks Pracy.</text:p>
      <text:p text:style-name="P38">3. Kwalifikacje nauczycieli, a także zasady ich wynagradzania określa minister właściwy do spraw oświaty i wychowania oraz pracodawca, a kwalifikacje i zasady wynagradzania pracowników niepedagogicznych <text:s/>określają przepisy dotyczące pracowników samorządowych.</text:p>
      <text:p text:style-name="P1">4. Do obowiązków wszystkich pracowników przedszkola należy:</text:p>
      <text:p text:style-name="P1">1) sumienne i staranne wykonywanie pracy,</text:p>
      <text:p text:style-name="P1"><text:soft-page-break/>2) przestrzeganie czasu pracy ustalonego w placówce,</text:p>
      <text:p text:style-name="P1">3) przestrzeganie regulaminu pracy i ustalonego w zakładzie ładu i porządku,</text:p>
      <text:p text:style-name="P1">4) przestrzeganie przepisów oraz zasad bezpieczeństwa i higieny pracy, a także przepisów pożarowych,</text:p>
      <text:p text:style-name="P1">5) dbanie o dobro zakładu pracy, chronienie jego mienia,</text:p>
      <text:p text:style-name="P121">6) przestrzeganie w zakładzie pracy zasad współżycia społecznego.</text:p>
      <text:p text:style-name="P6">§ 26</text:p>
      <text:p text:style-name="P1">1. Nauczyciel w swoich działaniach wychowawczych, dydaktycznych, opiekuńczych ma obowiązek kierowania się dobrem dzieci troską o ich zdrowie, poszanowanie godności osobistej dziecka.</text:p>
      <text:p text:style-name="Akapit_20_z_20_listą"><text:span text:style-name="Domyślna_20_czcionka_20_akapitu1"><text:span text:style-name="T20">2. Nauczyciel planuje i prowadzi pracę wychowawczo-dydaktyczną w powierzonym oddziale przedszkolnym i odpowiada za jej jakość.</text:span></text:span></text:p>
      <text:p text:style-name="P1">3. Nauczyciel opracowuje samodzielnie bądź we współpracy z innymi nauczycielami program wychowania w przedszkolu oraz wnioskuje do dyrektora o dopuszczenie go do użytku. Może również zaproponować program opracowany przez innego autora. Ponadto przeprowadza diagnozę przedszkolną swoich wychowanków, realizuje zajęcia opiekuńczo-wychowawcze uwzględniając potrzeby i zainteresowania dzieci.</text:p>
      <text:p text:style-name="P1">4. Nauczyciel współpracuje z instytucjami świadczącymi pomoc psychologiczno-pedagogiczną i innymi specjalistycznymi.</text:p>
      <text:p text:style-name="P1">5. Nauczyciel jest zobowiązany współpracować z rodzicami dzieci.</text:p>
      <text:p text:style-name="P1">6. Nauczyciel wykonujący zajęcia wychowawczo - dydaktyczne lub opiekuńcze w dniu wolnym od pracy otrzymuje w zamian inny dzień wolny od pracy. W szczególnie uzasadnionych przypadkach zamiast dnia wolnego nauczyciel otrzymuje odrębne wynagrodzenie.</text:p>
      <text:p text:style-name="P1">7. Nauczyciele udzielają i organizują pomoc psychologiczno-pedagogiczną.</text:p>
      <text:p text:style-name="P1">8. Nauczyciele przedszkola tworzą zespół, którego cele i zadania obejmują:</text:p>
      <text:p text:style-name="P38">1) współpracę służącą uzgodnieniu sposobów realizacji programów wychowania przedszkolnego i korelowania ich treści;</text:p>
      <text:p text:style-name="P38">2) wspólne opracowanie szczegółowych kryteriów obserwacji dziecka oraz sposobów ewaluacji pracy opiekuńczo- edukacyjnej;</text:p>
      <text:p text:style-name="P38">3) organizowanie wewnątrzprzedszkolnego doskonalenia zawodowego oraz doradztwa metodycznego dla początkujących nauczycieli;</text:p>
      <text:p text:style-name="P38">4) współdziałanie w organizowaniu sal zajęć, kącików zainteresowań, a także w uzupełnianiu ich wyposażenia;</text:p>
      <text:p text:style-name="P38">5) opiniowanie przygotowanych w przedszkolu autorskich programów wychowania przedszkolnego;</text:p>
      <text:p text:style-name="P38">10. Inne zadania nauczycieli:</text:p>
      <text:p text:style-name="P44"><text:soft-page-break/>1) wspieranie rozwoju psychofizycznego dziecka, jego zdolności i zainteresowań;</text:p>
      <text:p text:style-name="P44">2) prowadzenie obserwacji pedagogicznych mających na celu poznanie możliwości i potrzeb rozwojowych dzieci oraz dokumentowanie tych obserwacji;</text:p>
      <text:p text:style-name="P44">3) prowadzenie analizy gotowości dziecka do podjęcia nauki w szkole (diagnoza przedszkolna), z początkiem roku poprzedzającego rozpoczęcie przez dziecko nauki w klasie I szkoły podstawowej;</text:p>
      <text:p text:style-name="P44">4) współpraca ze specjalistami świadczącymi kwalifikowaną pomoc psychologiczno-pedagogiczną, zdrowotną i inną;</text:p>
      <text:p text:style-name="P44">5) planowanie własnego rozwoju zawodowego – systematyczne podnoszenie swoich kwalifikacji zawodowych przez aktywne uczestnictwo w rożnych formach doskonalenia zawodowego;</text:p>
      <text:p text:style-name="P44">6) dbałość o warsztat pracy przez gromadzenie pomocy naukowych oraz troska o estetykę pomieszczeń;</text:p>
      <text:p text:style-name="P44">7) eliminowanie przyczyn niepowodzeń dzieci;</text:p>
      <text:p text:style-name="P44">8) 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ędzy innymi przez organizację zebrań grupowych, zajęć otwartych, zajęć adaptacyjnych dla dzieci nowo przyjętych, kontaktów indywidualnych, wspólnego świętowania, kącika dla rodziców oraz innych uroczystości, w których mogą brać udział zainteresowani rodzice;</text:p>
      <text:p text:style-name="P44">9) prowadzenie dokumentacji przebiegu nauczania, działalności wychowawczej i opiekuńczej zgodnie z obowiązującymi przepisami;</text:p>
      <text:p text:style-name="P44">10) realizacja zaleceń dyrektora i uprawnionych osób kontrolujących;</text:p>
      <text:p text:style-name="P44">11) czynny udział w pracach rady pedagogicznej;</text:p>
      <text:p text:style-name="P44">12) inicjowanie i organizowanie imprez o charakterze dydaktycznym, wychowawczym, turystycznym, kulturalnym lub rekreacyjno-sportowym;</text:p>
      <text:p text:style-name="P44">13) poddawanie się ocenie pracy przeprowadzonej zgodnie z obowiązującymi w tym zakresie przepisami prawa;</text:p>
      <text:p text:style-name="P44">14) współdziałanie nauczycieli w oddziale w zakresie planowania pracy wychowawczo-dydaktycznej, jednolitego oddziaływania oraz wzajemne przekazywanie informacji dotyczących dzieci;</text:p>
      <text:p text:style-name="P34"><text:span text:style-name="T9">15) </text:span><text:span text:style-name="T18">przestrzeganie regulaminu rady pedagogicznej;</text:span></text:p>
      <text:p text:style-name="P53">16) otaczanie indywidualną opieką każdego dziecka i utrzymywanie kontaktu z jego rodzicami w celu:</text:p>
      <text:p text:style-name="P53">a) poznania i ustalenia potrzeb rozwojowych ich dzieci;</text:p>
      <text:p text:style-name="P53">b) ustalenia formy pomocy w działaniach wychowawczych wobec dziecka;</text:p>
      <text:p text:style-name="P53"><text:soft-page-break/>c) włączenia ich w działalność przedszkola;</text:p>
      <text:p text:style-name="P53">17) prowadzenie pracy wychowawczo-dydaktycznej i opiekuńczej zgodnie z obowiązującymi programami nauczania, odpowiedzialność za jakość i wyniki tej pracy;</text:p>
      <text:p text:style-name="P53">18) szanowanie godności dziecka i respektowanie jego praw;</text:p>
      <text:p text:style-name="P53">19) korzystanie w swojej pracy merytorycznej i metodycznej z pomocy dyrektora, rady pedagogicznej, wyspecjalizowanych placówek i instytucji naukowo-oświatowych;</text:p>
      <text:p text:style-name="P53">20) udział w pracach zespołów nauczycielskich;</text:p>
      <text:p text:style-name="P34"><text:span text:style-name="T18">21) realizacja obowiązku dostępności w przedszkolu w wymiarze 1 godziny tygodniowo, a w przypadku nauczyciela zatrudnionego w wymiarze niższym niż ½ obowiązkowego wymiaru zajęć-</text:span><text:span text:style-name="T32"> </text:span><text:span text:style-name="T18">w wymiarze 1 godziny w ciągu dwóch tygodni.</text:span></text:p>
      <text:p text:style-name="P53">22) realizacja innych zadań zleconych przez dyrektora przedszkola, a wynikających z bieżącej działalności placówki.</text:p>
      <text:p text:style-name="P122">11. Dyrektor przedszkola może w ramach działań rady pedagogicznej tworzyć zespoły nauczycieli do realizacji zadań przedszkola <text:s/>określonych w statucie przedszkola, powołane na czas określony lub nieokreślony.</text:p>
      <text:p text:style-name="P7">§ 27</text:p>
      <text:p text:style-name="P1">1. Przedszkole zatrudnia nauczycieli specjalistów.</text:p>
      <text:p text:style-name="P34"><text:span text:style-name="T18">2. Logopedę</text:span><text:span text:style-name="T17">,</text:span><text:span text:style-name="T18"> do zadań którego <text:s/>należy w szczególności:</text:span></text:p>
      <text:p text:style-name="P45">1) diagnozowanie logopedyczne, w tym prowadzenie badań przesiewowych w celu ustalenia stanu mowy oraz poziomu rozwoju językowego dzieci;</text:p>
      <text:p text:style-name="P45">2) prowadzenie zajęć logopedycznych dla dzieci oraz porad i konsultacji dla rodziców i nauczycieli w zakresie stymulacji rozwoju mowy wychowanków i eliminowania jej zaburzeń;</text:p>
      <text:p text:style-name="P45">3) podejmowanie działań profilaktycznych zapobiegających powstawaniu zaburzeń komunikacji językowej we współpracy z rodzicami dzieci;</text:p>
      <text:p text:style-name="P45">4) wspieranie nauczycieli i innych specjalistów w udzielaniu pomocy psychologiczno-pedagogicznej.</text:p>
      <text:p text:style-name="P35"><text:span text:style-name="T9">3.</text:span><text:span text:style-name="T6"> </text:span><text:span text:style-name="T9">Pedagoga i psychologa, do zadań których należy w szczególności:</text:span></text:p>
      <text:p text:style-name="P106">1) prowadzenie badań i działań diagnostycznych dzieci, w tym diagnozowanie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p>
      <text:p text:style-name="P96"><text:span text:style-name="T1">2) diagnozowanie sytuacji wychowawczych w przedszkolu w celu rozwiązywania problemów</text:span><text:span text:style-name="T11"> </text:span><text:span text:style-name="T1">wychowawczych stanowiących barierę i ograniczających aktywne i pełne uczestnictwo dziecka w</text:span><text:span text:style-name="T11"> </text:span><text:span text:style-name="T1">życiu przedszkola;</text:span></text:p>
      <text:p text:style-name="P95"><text:soft-page-break/>3) udzielanie dzieciom pomocy psychologiczno-pedagogicznej w formach odpowiednich do rozpoznanych potrzeb;</text:p>
      <text:p text:style-name="P95">4) podejmowanie działań z zakresu profilaktyki uzależnień i innych problemów dzieci;</text:p>
      <text:p text:style-name="P95">5) minimalizowanie skutków zaburzeń rozwojowych, zapobieganie zaburzeniom zachowania oraz inicjowanie różnych form pomocy w środowisku przedszkolnym;</text:p>
      <text:p text:style-name="P95">6) inicjowanie i prowadzenie działań mediacyjnych i interwencyjnych w sytuacjach kryzysowych;</text:p>
      <text:p text:style-name="P95">7) pomoc rodzicom i nauczycielom w rozpoznawaniu i rozwijaniu indywidualnych możliwości, predyspozycji i uzdolnień dzieci;</text:p>
      <text:p text:style-name="P96"><text:span text:style-name="T1">8) wspieranie nauczycieli i innych specjalistów w rozpoznawaniu indywidualnych potrzeb rozwojowych i edukacyjnych oraz możliwości psychofizycznych dzieci w celu określenia mocnych</text:span><text:span text:style-name="T39"> </text:span><text:span text:style-name="T1">stron, predyspozycji, zainteresowań i uzdolnień dzieci oraz przyczyn niepowodzeń edukacyjnych lub trudności w funkcjonowaniu dzieci, w tym barier i ograniczeń utrudniających funkcjonowanie dziecka i jego uczestnictwo w życiu przedszkola, udzielaniu pomocy psychologiczno-pedagogicznej;</text:span></text:p>
      <text:p text:style-name="P95">9) W ramach swoich zadań pedagog i psycholog <text:s/>w przedszkolu realizują zajęcia w ramach zajęć związanych z:</text:p>
      <text:p text:style-name="P95">a) prowadzeniem badań i działań diagnostycznych dzieci, w tym badań przesiewowych, diagnozowaniem indywidualnych potrzeb rozwojowych i edukacyjnych oraz możliwości psychofizycznych dzieci w celu określenia ich mocnych stron, predyspozycji, zainteresowań i uzdolnień oraz przyczyn niepowodzeń edukacyjnych lub trudności w funkcjonowaniu, w tym barier i ograniczeń utrudniających im funkcjonowanie i uczestnictwo w życiu przedszkola;</text:p>
      <text:p text:style-name="P95">b) udzielaniem dzieciom, rodzicom i nauczycielom pomocy psychologiczno-pedagogicznej;</text:p>
      <text:p text:style-name="P95">c) dokonywaniem wielospecjalistycznej oceny poziomu funkcjonowania dzieci objętych kształceniem specjalnym;</text:p>
      <text:p text:style-name="P94">d) prowadzeniem działań z zakresu profilaktyki uzależnień i innych problemów dzieci.</text:p>
      <text:p text:style-name="P88"><text:span text:style-name="T9">4. Pedagoga specjalnego do zadań, którego należy w szczególności</text:span><text:span text:style-name="T6"> </text:span><text:span text:style-name="T4"><text:s/></text:span><text:span text:style-name="T13">współpraca z</text:span></text:p>
      <text:p text:style-name="P89">1) nauczycielami lub innymi specjalistami, rodzicami oraz dziećmi, polegająca na</text:p>
      <text:p text:style-name="P80">a) rekomendowaniu dyrektorowi przedszkola do realizacji działań w zakresie zapewniania aktywnego i pełnego uczestnictwa dzieci w życiu przedszkola oraz dostępności;</text:p>
      <text:p text:style-name="P85"><text:span text:style-name="T20">b) prowadzeniu badań i działań diagnostycznych w związku z rozpoznawaniem </text:span><text:soft-page-break/><text:span text:style-name="T20">indywidualnych potrzeb rozwojowych i edukacyjnych oraz możliwości psychofizycznych dzieci w celu określenia</text:span></text:p>
      <text:p text:style-name="P81">mocnych stron, predyspozycji, zainteresowań i uzdolnień dzieci, przyczyn niepowodzeń edukacyjnych lub trudności w funkcjonowaniu dzieci, w tym barier i ograniczeń utrudniających funkcjonowanie dziecka i jego uczestnictwo w życiu przedszkola;</text:p>
      <text:p text:style-name="P81">c) rozwiązywaniu problemów dydaktycznych i wychowawczych dzieci;</text:p>
      <text:p text:style-name="P81">d) określaniu niezbędnych do nauki warunków, sprzętu specjalistycznego i środków dydaktycznych, w tym wykorzystujących technologie informacyjno-komunikacyjne, odpowiednich ze względu na indywidualne potrzeby rozwojowe i edukacyjne oraz możliwości psychofizyczne dziecka.</text:p>
      <text:p text:style-name="P81">2) współpraca z zespołem nauczycieli i specjalistów w zakresie opracowania i realizacji indywidualnego programu edukacyjno-terapeutycznego dziecka posiadającego orzeczenie o potrzebie kształcenia specjalnego, w tym zapewnienia mu pomocy psychologiczno-pedagogicznej;</text:p>
      <text:p text:style-name="P84"><text:span text:style-name="T20">3) w</text:span><text:span text:style-name="T27">spieranie nauczycieli, wychowawców grup <text:s/>i innych specjalistów w:</text:span></text:p>
      <text:p text:style-name="P83">a) rozpoznawaniu przyczyn niepowodzeń edukacyjnych dzieci lub trudności w ich funkcjonowaniu, w tym barier i ograniczeń utrudniających funkcjonowanie dziecka i jego uczestnictwo w życiu przedszkola;</text:p>
      <text:p text:style-name="P82">b) udzielaniu pomocy psychologiczno-pedagogicznej w bezpośredniej pracy z dzieckiem;</text:p>
      <text:p text:style-name="P83">c) dostosowaniu sposobów i metod pracy do indywidualnych potrzeb rozwojowych i edukacyjnych dziecka oraz jego możliwości psychofizycznych;</text:p>
      <text:p text:style-name="P82">d) doborze metod, form kształcenia i środków dydaktycznych do potrzeb dzieci;</text:p>
      <text:p text:style-name="P82">e) udzielanie pomocy psychologiczno-pedagogicznej dzieciom, ich rodzicom i nauczycielom;</text:p>
      <text:p text:style-name="P82">f) współpraca, w zależności od potrzeb, z innymi podmiotami;</text:p>
      <text:p text:style-name="P83">g) przedstawianie radzie pedagogicznej propozycji w zakresie doskonalenia zawodowego nauczycieli przedszkola w zakresie w/w. zadań.</text:p>
      <text:p text:style-name="P86"><text:span text:style-name="T10">4) </text:span><text:span text:style-name="T1">Pedagog specjalny realizuje zajęcia w ramach zadań <text:s/>związanych z:</text:span></text:p>
      <text:p text:style-name="P91">a) rekomendowaniem dyrektorowi przedszkola do realizacji działań w zakresie zapewnienia aktywnego i pełnego uczestnictwa dzieci w życiu przedszkola oraz dostępności;</text:p>
      <text:p text:style-name="P93">b) prowadzeniem badań i działań diagnostycznych związanych z rozpoznawaniem indywidualnych potrzeb rozwojowych i edukacyjnych oraz możliwości psychofizycznych <text:soft-page-break/>dzieci w celu określenia mocnych stron, predyspozycji, zainteresowań i uzdolnień <text:s/>dzieci oraz przyczyn niepowodzeń edukacyjnych lub trudności w funkcjonowaniu <text:s/>dzieci, w tym barier i ograniczeń utrudniających funkcjonowanie dziecka i jego uczestnictwo w życiu przedszkola, we współpracy z nauczycielami;</text:p>
      <text:p text:style-name="P93">c) wspieraniem nauczycieli w rozpoznawaniu przyczyn niepowodzeń edukacyjnych lub trudności w funkcjonowaniu dzieci, w tym barier i ograniczeń, utrudniających funkcjonowanie <text:s/>dziecka i jego uczestnictwo w życiu przedszkola, udzielania pomocy psychologiczno-pedagogicznej w bezpośredniej pracy z dzieckiem, dostosowaniem sposobów i metod pracy do indywidualnych potrzeb rozwojowych i edukacyjnych dziecka oraz jego możliwości psychofizycznych, doborze metod, form kształcenia i środków dydaktycznych do potrzeb dzieci;</text:p>
      <text:p text:style-name="P90">d) rozwiązywaniem problemów dydaktycznych i wychowawczych dzieci;</text:p>
      <text:p text:style-name="P92">e) dokonywaniem wielospecjalistycznej oceny poziomu funkcjonowania dzieci objętych kształceniem specjalnym;</text:p>
      <text:p text:style-name="P92">f) określaniem niezbędnych do nauki warunków, sprzętu specjalistycznego i środków dydaktycznych, w tym wykorzystujących technologie informacyjno-komunikacyjne, odpowiednich ze względu na indywidualne potrzeby rozwojowe i edukacyjne oraz możliwości psychofizyczne dziecka;</text:p>
      <text:p text:style-name="P90">g) udzielaniem dzieciom, rodzicom i nauczycielom pomocy psychologiczno-pedagogicznej;</text:p>
      <text:p text:style-name="P111">h) prowadzeniem zajęć rewalidacyjnych,</text:p>
      <text:p text:style-name="P87"><text:span text:style-name="Domyślna_20_czcionka_20_akapitu1"><text:span text:style-name="T13">§ 28</text:span></text:span></text:p>
      <text:p text:style-name="P14"><text:span text:style-name="Domyślna_20_czcionka_20_akapitu1"><text:span text:style-name="T12">1. W przedszkolu może być zatrudniony </text:span></text:span><text:span text:style-name="Domyślna_20_czcionka_20_akapitu1"><text:span text:style-name="T13">nauczyciel religii.</text:span></text:span></text:p>
      <text:p text:style-name="P16">2. Do zadań nauczyciela religii należy:</text:p>
      <text:p text:style-name="P16">1) realizowanie programu zatwierdzonego przez właściwe władze kościelne;</text:p>
      <text:p text:style-name="P16">2) prowadzenia dziennika zgodnie z rozporządzeniem dotyczącym prowadzenia dokumentacji; </text:p>
      <text:p text:style-name="P16">3) kształtowanie u dzieci odpowiedzialności za siebie, drugiego człowieka i wspólnotę kościoła oraz wrażliwości na ludzką krzywdę;</text:p>
      <text:p text:style-name="P16">4) zapewnienia pełnego bezpieczeństwa dzieci powierzonych mu na czas prowadzonych zajęć; zgłaszania do dyrektora przedszkola lub wychowawcy grupy wszelkich niepokojących sygnałów związanych ze zdrowiem dziecka;</text:p>
      <text:p text:style-name="P18">5) wykonywanie innych poleceń dyrektora związanych z organizacją pracy przedszkola.</text:p>
      <text:p text:style-name="P18">§ 29</text:p>
      <text:p text:style-name="P1"><text:soft-page-break/>1. Dyrektor powierza poszczególne oddziały opiece jednego lub dwóch nauczycieli, zależnie od czasu pracy oddziału lub realizowanych zadań oraz z uwzględnieniem propozycji rodziców.</text:p>
      <text:p text:style-name="P1">2. Dla zapewnienia ciągłości i skuteczności pracy wychowawczej i dydaktycznej, nauczyciel opiekuje się danym oddziałem przez cały okres uczęszczania dzieci do przedszkola.</text:p>
      <text:p text:style-name="P52">3. Dyrektor może dokonać zmiany wychowawcy w przypadku gdy:</text:p>
      <text:p text:style-name="P51">1) sam nauczyciel wniesie stosowną prośbę do dyrektora;</text:p>
      <text:p text:style-name="P36"><text:span text:style-name="T12">2) Rada </text:span><text:span text:style-name="T14">R</text:span><text:span text:style-name="T12">odziców danego oddziału zwróci się do dyrektora z pisemnym wnioskiem o zmianę wychowawcy, wniosek musi być uzasadniony i potwierdzony czytelnymi podpisami przez zwykłą większość rodziców (tj. połowa rodziców dzieci oddziału + 1), a dyrektor po przeprowadzeniu wewnętrznego postępowania wyjaśniającego podejmuje decyzję w sprawie rozpatrzenia wniosku.</text:span></text:p>
      <text:p text:style-name="P110">§ <text:s/>30</text:p>
      <text:p text:style-name="P1">1. Nauczyciele i rodzice współdziałają ze sobą. W sprawach wychowania i nauczania dzieci nauczyciele:</text:p>
      <text:p text:style-name="P1">1) zobowiązani są do przekazywania rodzicom rzetelnej i bieżącej informacji na temat realizowanego w oddziale programu wychowania przedszkolnego, a także rozwoju i zachowania ich dziecka;</text:p>
      <text:p text:style-name="P1">2) udzielają porad rodzicom w sprawach wychowania i dalszego kształcenia;</text:p>
      <text:p text:style-name="P1">3) organizują pomoc psychologiczno-pedagogiczną i inną specjalistyczną;</text:p>
      <text:p text:style-name="P1">4) uwzględniają wspólnie z rodzicami kierunki i zakres zadań realizowanych w przedszkolu.</text:p>
      <text:p text:style-name="P1">2. Nauczyciel przygotowuje:</text:p>
      <text:p text:style-name="P1">1) plany pracy wychowawczo- dydaktycznej i opiekuńczej oddziału;</text:p>
      <text:p text:style-name="P1">2) dokumentację obserwacji zachowania i rozwoju dzieci;</text:p>
      <text:p text:style-name="P1">3) sprawozdania z realizacji zadań opiekuńczo-edukacyjnych dwa razy w roku szkolnym;</text:p>
      <text:p text:style-name="P1">3. Nauczyciel prowadzi i dokumentuje obserwację pedagogiczną dzieci, mając na celu poznanie i zabezpieczenie ich potrzeb rozwojowych poprzez:</text:p>
      <text:p text:style-name="P1">1) wywiad z rodzicem i dzieckiem;</text:p>
      <text:p text:style-name="P1">2) kartę pracy indywidualnej;</text:p>
      <text:p text:style-name="P1">3) kartę obserwacji rozwoju dziecka, diagnozę dziecka realizującego roczny obowiązek przygotowania przedszkolnego.</text:p>
      <text:p text:style-name="P38">4 .Nauczyciel lub zespół nauczycieli przedstawia dyrektorowi program wychowania przedszkolnego na dany etap edukacyjny. Program wychowania przedszkolnego może obejmować treści nauczania wykraczające poza zakres treści nauczania ustalonych w podstawie programowej wychowania przedszkolnego. Program wychowania <text:soft-page-break/>przedszkolnego powinien być dostosowany do potrzeb i możliwości uczniów, dla których jest przeznaczony. Dyrektor, po zasięgnięciu opinii rady pedagogicznej, dopuszcza do użytku w przedszkolu przedstawiony przez nauczyciela lub zespół nauczycieli program wychowania przedszkolnego.</text:p>
      <text:p text:style-name="P1">5. Nauczyciele współpracują z instytucjami świadczącymi pomoc materialną, psychologiczną i pedagogiczną m. in. z:</text:p>
      <text:p text:style-name="P1">1) Publiczną Poradnią Psychologiczno-Pedagogiczną;</text:p>
      <text:p text:style-name="P1">2) Miejskim Ośrodkiem Pomocy Społecznej.</text:p>
      <text:p text:style-name="P9"><text:span text:style-name="Domyślna_20_czcionka_20_akapitu1"><text:span text:style-name="T20">6. Ustala się następujące formy współdziałania nauczycieli z rodzicami oraz ich częstotliwość:</text:span></text:span></text:p>
      <text:p text:style-name="P9"><text:span text:style-name="Domyślna_20_czcionka_20_akapitu1"><text:span text:style-name="T20">1) zebranie organizacyjne – organizuje się je w miesiącu wrześniu. Podczas tego zebrania <text:s/>dyrektor zapoznaje rodziców ze statutem przedszkola, programem przedszkola na dany rok szkolny, a nauczyciele z zestawami programów wychowania przedszkolnego (konkretnych oddziałów przedszkolnych);</text:span></text:span></text:p>
      <text:p text:style-name="P9"><text:span text:style-name="Domyślna_20_czcionka_20_akapitu1"><text:span text:style-name="T20">2) w miesiącu listopadzie rodzice są zapoznawani z wynikami obserwacji i diagnozy wstępnej dzieci w formie pisemnej informacji zawierającej opis aktualnego poziomu rozwoju i propozycji działań wspomagających;</text:span></text:span></text:p>
      <text:p text:style-name="P9"><text:span text:style-name="Domyślna_20_czcionka_20_akapitu1"><text:span text:style-name="T20">3) w miesiącu kwietniu rodzice dzieci realizujących roczny obowiązek przygotowania przedszkolnego uzyskują pisemną informację o poziomie gotowości szkolnej dziecka <text:line-break/>i decydują o przekazaniu jej szkole, w której dziecko rozpocznie naukę;</text:span></text:span></text:p>
      <text:p text:style-name="P10"><text:span text:style-name="Domyślna_20_czcionka_20_akapitu1"><text:span text:style-name="T20">4) zebrania grupowe;</text:span></text:span></text:p>
      <text:p text:style-name="P10"><text:span text:style-name="Domyślna_20_czcionka_20_akapitu1"><text:span text:style-name="T20">5) zajęcia otwarte;</text:span></text:span></text:p>
      <text:p text:style-name="P10"><text:span text:style-name="Domyślna_20_czcionka_20_akapitu1"><text:span text:style-name="T20">6) porady i konsultacje według potrzeb;</text:span></text:span></text:p>
      <text:p text:style-name="P11"><text:span text:style-name="Domyślna_20_czcionka_20_akapitu1"><text:span text:style-name="T20">7) uroczystości przedszkolne według kalendarza uroczystości i imprez.</text:span></text:span></text:p>
      <text:p text:style-name="P11"><text:span text:style-name="Domyślna_20_czcionka_20_akapitu1"><text:span text:style-name="T20">§ 31</text:span></text:span></text:p>
      <text:p text:style-name="P1">1. Rodzice i nauczyciele zobowiązani są współdziałać ze sobą w celu skutecznego oddziaływania wychowawczego na dziecko i określenia drogi jego indywidualnego rozwoju.</text:p>
      <text:p text:style-name="P1">2. Rodzice, opiekunowie prawni dzieci uczęszczających do przedszkola mają prawa do:</text:p>
      <text:p text:style-name="P16">1) uzyskiwania i wymiany informacji na temat możliwości rozwojowych dziecka, jego postępów, stanie gotowości szkolnej, problemów i zachowania oraz na temat pracy przedszkola;</text:p>
      <text:p text:style-name="P16">2) uzgadniania z nauczycielami i specjalistami kierunków i zakresu zadań związanych z rozwojem dziecka, zgodnie z jego możliwościami i potrzebami,</text:p>
      <text:p text:style-name="P16">3) wyrażania i przekazywania nauczycielom, dyrektorowi wniosków z obserwacji pracy przedszkola,</text:p>
      <text:p text:style-name="P16"><text:soft-page-break/>4) wyrażania i przekazywania opinii na temat pracy przedszkola organowi prowadzącemu</text:p>
      <text:p text:style-name="P16">i nadzorującemu pracę pedagogiczną poprzez swoje przedstawicielstwa – radę rodziców,</text:p>
      <text:p text:style-name="P19">5) zapoznania się z realizowanymi w przedszkolu planami i programami pracy dydaktycznej i wychowawczej.</text:p>
      <text:p text:style-name="P112">§ 32</text:p>
      <text:p text:style-name="P14"><text:span text:style-name="Domyślna_20_czcionka_20_akapitu1"><text:span text:style-name="T13">1. </text:span></text:span><text:span text:style-name="Domyślna_20_czcionka_20_akapitu1"><text:span text:style-name="T12">W interesie dzieci i w ramach dobrej współpracy do podstawowych obowiązków rodziców, opiekunów prawnych dziecka należy:</text:span></text:span></text:p>
      <text:p text:style-name="P16">1) przestrzeganie niniejszego statutu;</text:p>
      <text:p text:style-name="P16">2) respektowanie uchwał rady pedagogicznej i rady rodziców;</text:p>
      <text:p text:style-name="P16">3) przyprowadzanie i odbieranie dzieci zgodnie z ustalonymi zasadami zapewniającymi dzieciom bezpieczeństwo i zgodnie z rozkładem dnia;</text:p>
      <text:p text:style-name="P16">4) terminowe uiszczanie odpłatności za pobyt dziecka w przedszkolu;</text:p>
      <text:p text:style-name="P16">5) informowanie o przyczynach nieobecności dziecka w przedszkolu, a zwłaszcza niezwłoczne zawiadamianie o zatruciach pokarmowych i chorobach zakaźnych;</text:p>
      <text:p text:style-name="P16">6) kontaktowanie się z nauczycielami oraz uczestnictwo w zebraniach ogólnych i grupowych w celu ujednolicenia oddziaływań wychowawczych;</text:p>
      <text:p text:style-name="P17">7) udzielanie nauczycielom rzetelnej informacji o dziecku;</text:p>
      <text:p text:style-name="P16">8) punktualne przyprowadzanie dziecka do przedszkola, umożliwiające mu udział w organizowanych zajęciach oraz zapewnienie mu bezpieczeństwa;</text:p>
      <text:p text:style-name="P16">9) nie przyprowadzanie do przedszkola dzieci chorych, których stan zdrowia zagraża im samym oraz innym dzieciom;</text:p>
      <text:p text:style-name="P15">10) wspieranie nauczycieli w celu osiągnięcia gotowości szkolnej dziecka.</text:p>
      <text:p text:style-name="P16">2. Za zniszczone przez wychowanka mienie przedszkola odpowiedzialność materialną ponoszą jego rodzice. Rodzice zobowiązani są naprawić zniszczone mienie lub pokryć koszty jego naprawy albo koszty zakupu nowego mienia.</text:p>
      <text:p text:style-name="P16">3. Rodzice dziecka podlegającego obowiązkowi rocznego przygotowania przedszkolnego są obowiązani do :</text:p>
      <text:p text:style-name="P15">1) dopełnienia czynności związanych ze zgłoszeniem dziecka do przedszkola;</text:p>
      <text:p text:style-name="P15">2) zapewnienia regularnego uczęszczania dziecka na zajęcia.</text:p>
      <text:p text:style-name="P16">4. Niespełnienie obowiązku rocznego przygotowania przedszkolnego podlega egzekucji w trybie przepisów o postępowaniu egzekucyjnym w administracji.</text:p>
      <text:p text:style-name="P16">5. Przez niespełnienie obowiązku rocznego przygotowania przedszkolnego w przedszkolu <text:soft-page-break/>należy rozumieć nieusprawiedliwioną nieobecność w okresie jednego miesiąca w co najmniej 50% obowiązkowych zajęć edukacyjnych w przedszkolu.</text:p>
      <text:p text:style-name="P14"><text:span text:style-name="T12">6. Rodzice zobowiązani są do wdrażania i przestrzegania zasad postępowania dziecka w przedszkolu ustalonych w </text:span><text:span text:style-name="T33">Kodeksie Przedszkolaka.</text:span></text:p>
      <text:p text:style-name="P113">§ 33</text:p>
      <text:p text:style-name="P54">1. W przedszkolu zatrudnia się następujących pracowników samorządowych na stanowiskach obsługowych:</text:p>
      <text:p text:style-name="P38">1) pomoc nauczyciela;</text:p>
      <text:p text:style-name="P38">2) woźna oddziałowa;</text:p>
      <text:p text:style-name="P38">3) intendent;</text:p>
      <text:p text:style-name="P38">4) kucharz;</text:p>
      <text:p text:style-name="P38">5) pomoc kuchenna;</text:p>
      <text:p text:style-name="P38">6) robotnik gospodarczy.</text:p>
      <text:p text:style-name="P54">2. Zadaniami pracowników samorządowych przedszkola jest zapewnienie sprawnego działania przedszkola w zakresie zapewnienie bezpieczeństwa dzieci, a także utrzymanie obiektu i jego otoczenia w ładzie i czystości.</text:p>
      <text:p text:style-name="P40">3. Szczegółowe zakresy obowiązków tych pracowników ustala dyrektor przedszkola.</text:p>
      <text:p text:style-name="P109">Rozdział 6</text:p>
      <text:p text:style-name="P109">Wychowankowie przedszkola i ich rodzice</text:p>
      <text:p text:style-name="P40">§ 34</text:p>
      <text:p text:style-name="P38">1. Rodzice mają prawo do:</text:p>
      <text:p text:style-name="P38">1) udziału w różnych formach spotkań oddziałowych tj. w zajęciach otwartych, w zebraniach organizacyjnych, prelekcjach specjalistycznych i warsztatach praktycznych, imprezach wewnętrznych i środowiskowych,</text:p>
      <text:p text:style-name="P38">2) konsultacji indywidualnych z wychowawcą,</text:p>
      <text:p text:style-name="P38">3) bezpośredniego uczestnictwa w codziennym życiu grupy,</text:p>
      <text:p text:style-name="P38">4) wyrażania i przekazywania dyrektorowi uwag i opinii na temat pracy nauczycieli i przedszkola.</text:p>
      <text:p text:style-name="P34"><text:span text:style-name="Domyślna_20_czcionka_20_akapitu1"><text:span text:style-name="T3">2. </text:span></text:span><text:span text:style-name="T1">Do podstawowych obowiązków rodziców dziecka należy:</text:span></text:p>
      <text:p text:style-name="P38">1) przestrzeganie niniejszego statutu,</text:p>
      <text:p text:style-name="P38">2) respektowanie uchwał rady pedagogicznej i rady rodziców,</text:p>
      <text:p text:style-name="P38">3) terminowe uiszczanie odpłatności za pobyt dziecka w przedszkolu,</text:p>
      <text:p text:style-name="P38">4) przyprowadzanie i odbieranie dziecka z przedszkola lub zadbanie o upoważnienie do tego osoby zapewniającej dziecku pełne bezpieczeństwo,</text:p>
      <text:p text:style-name="P40">5) niezwłoczne informowanie o nieobecności dziecka w przedszkolu.</text:p>
      <text:p text:style-name="P40"><text:soft-page-break/>§ 35</text:p>
      <text:p text:style-name="P37">1. Wychowankami przedszkola są dzieci w wieku określonym odrębnymi przepisami.</text:p>
      <text:p text:style-name="P1">2. Wychowanek przedszkola ma prawo do:</text:p>
      <text:p text:style-name="P1">1) właściwie zorganizowanej opieki wychowawczej zapewniającej mu bezpieczeństwo, ochronę przed przemocą,</text:p>
      <text:p text:style-name="P1">2) właściwie zorganizowanego procesu edukacyjnego, zgodnie z zasadami higieny pracy umysłowej i własnego tempa rozwoju,</text:p>
      <text:p text:style-name="P1">3) swobody wyrażania myśli i przekonań w szczególności dotyczących życia przedszkolnego, religijnego oraz światopoglądu, jeśli nie narusza tym dobra innych ludzi,</text:p>
      <text:p text:style-name="P1">4) rozwijania zainteresowań, zdolności i talentu,</text:p>
      <text:p text:style-name="P1">5) sprawiedliwej, obiektywnej i jawnej oceny postępów w rozwoju psychofizycznym,</text:p>
      <text:p text:style-name="P1">6) pomocy w przypadku trudności rozwojowych.</text:p>
      <text:p text:style-name="P1">3. Wychowanek przedszkola zawsze ma prawo do:</text:p>
      <text:p text:style-name="P1">1) akceptacji takim jakim jest,</text:p>
      <text:p text:style-name="P1">2) spokoju i samotności, gdy tego potrzebuje,</text:p>
      <text:p text:style-name="P1">3) aktywnej dyskusji z dziećmi i dorosłymi,</text:p>
      <text:p text:style-name="P1">4) aktywnego kształtowania kontaktów społecznych i otrzymywania w tym pomocy,</text:p>
      <text:p text:style-name="P1">5) zabawy i wyboru towarzyszy zabawy,</text:p>
      <text:p text:style-name="P1">6) wypoczynku jeśli jest zmęczony,</text:p>
      <text:p text:style-name="P1">7) jedzenia i picia, gdy jest głodny i spragniony,</text:p>
      <text:p text:style-name="P1">8) zdrowego jedzenia.</text:p>
      <text:p text:style-name="P1">4. Wychowanek przedszkola ma obowiązek przestrzegania umów społecznych obowiązujących <text:line-break/>w społeczności przedszkolnej, a zwłaszcza dotyczących:</text:p>
      <text:p text:style-name="P1">1) systematycznego i aktywnego uczestniczenia w zajęciach edukacyjnych i w życiu przedszkola na miarę własnych możliwości,</text:p>
      <text:p text:style-name="P1">2) przestrzegania zasad kultury współżycia w odniesieniu do rówieśników, nauczycieli i innych pracowników przedszkola,</text:p>
      <text:p text:style-name="P1">3) odpowiedzialności za własne życie, zdrowie i higienę,</text:p>
      <text:p text:style-name="P1">4) dbania o własne dobro, ład i porządek w przedszkolu.</text:p>
      <text:p text:style-name="P123">5. W przypadku notorycznego lekceważenia praw wychowanków lub szczególnego wykroczenia przeciw nim pracowników przedszkola, dziecko osobiście lub poprzez rodziców zgłasza ten fakt wychowawcy lub dyrektorowi przedszkola.</text:p>
      <text:p text:style-name="P8">§ 36</text:p>
      <text:p text:style-name="P38">1. Dziecko powinno przychodzić do przedszkola czyste, starannie uczesane i estetycznie ubrane w strój wygodny, umożliwiający samodzielne ubranie się i rozebranie. Odzież wierzchnia powinna być dostosowana do warunków atmosferycznych i umożliwiać <text:soft-page-break/>codzienny pobyt dziecka na świeżym powietrzu.</text:p>
      <text:p text:style-name="P59">2. Dziecko powinno mieć wygodne obuwie zmienne, chusteczki higieniczne do nosa, przybory toaletowe do mycia zębów, piżamę (w przypadku leżakowania), zapasowe ubrania na zmianę, worek ze strojem gimnastycznym. Wszystkie rzeczy powinny być podpisane i znane dziecku.</text:p>
      <text:p text:style-name="P59">3. Dziecko może przynosić do przedszkola swoje zabawki w tylko w ustalonym dniu. Za zepsucie i zagubienie przedmiotów przyniesionych z domu przedszkole nie ponosi odpowiedzialności.</text:p>
      <text:p text:style-name="P64"> 4 .Przedszkole nie ponosi odpowiedzialności za inne wartościowe rzeczy przynoszone przez dzieci.</text:p>
      <text:p text:style-name="P64">§ 37</text:p>
      <text:p text:style-name="P55"><text:span text:style-name="Domyślna_20_czcionka_20_akapitu1"><text:span text:style-name="T1">1</text:span></text:span><text:span text:style-name="T1">. Dziecko za dobre zachowanie i wyróżniające się postępy w nauce może być nagrodzone:</text:span></text:p>
      <text:p text:style-name="P59">1) ustną pochwałą nauczyciela;</text:p>
      <text:p text:style-name="P59">2) pochwałą do rodziców;</text:p>
      <text:p text:style-name="P59">3) nagrodą rzeczową;</text:p>
      <text:p text:style-name="P59">4) listem gratulacyjnym;</text:p>
      <text:p text:style-name="P59">5) pochwałą dyrektora.</text:p>
      <text:p text:style-name="P59">2. Dziecko może być ukarane za świadome niestosowanie się do obowiązujących zasad<text:line-break/>w przedszkolu:</text:p>
      <text:p text:style-name="P59">1) reprymendą – rozmowa z dzieckiem na temat niewłaściwego zachowania;</text:p>
      <text:p text:style-name="P59">2) odebraniem dziecku przedmiotu niewłaściwej zabawy, przedstawienie zagrożeń, jakie stwarza;</text:p>
      <text:p text:style-name="P59">3) odsunięciem i pozostawieniem dziecka na krótki czas w neutralnym, spokojnym miejscu odsunięcie od zabawy;</text:p>
      <text:p text:style-name="P59">4) czasowym ograniczeniem uprawnień do wybranych zabaw.</text:p>
      <text:p text:style-name="P59">3. W przedszkolu wyklucza się wszelkie formy kar fizycznych oraz kar wykazujących cechy przemocy psychicznej.</text:p>
      <text:p text:style-name="P58">§ 38</text:p>
      <text:p text:style-name="P44">1. Rada pedagogiczna może podjąć uchwałę upoważniającą dyrektora do skreślenia dziecka z listy przedszkolaków w następujących przypadkach:</text:p>
      <text:p text:style-name="P44">1) zaleganie rodziców z odpłatnością za przedszkole, powyżej 2 okresów płatności;</text:p>
      <text:p text:style-name="P44"><text:soft-page-break/>2) braku pisemnego usprawiedliwienia długotrwałej, ciągłej nieobecności dziecka w przedszkolu obejmującej co najmniej 30 dni;</text:p>
      <text:p text:style-name="P44">3) powtarzającego się nieprzestrzegania przez rodziców rozkładu dnia w przedszkolu (godziny przyprowadzania i odbierania dziecka);</text:p>
      <text:p text:style-name="P44">4) częstego stwarzania przez dziecko sytuacji zagrażających zdrowiu i bezpieczeństwu własnemu i innych dzieci oraz braku współpracy z rodzicami, mimo zastosowania przyjętego w przedszkolu trybu postępowania.</text:p>
      <text:p text:style-name="P44">2. Przyjęty w przedszkolu tryb postępowania z dzieckiem często stwarzającym sytuacje zagrażające zdrowiu i bezpieczeństwu własnemu i innych dzieci jest następujący:</text:p>
      <text:p text:style-name="P44">1) indywidualna terapia prowadzona przez nauczyciela z dzieckiem w formie zajęć indywidualnych i grupowych;</text:p>
      <text:p text:style-name="P44">2) konsultacje z rodzicami;</text:p>
      <text:p text:style-name="P44">3) konsultacje i terapia w specjalistycznych instytucjach;</text:p>
      <text:p text:style-name="P44">4) rozmowy z dyrektorem.</text:p>
      <text:p text:style-name="P44">3. Skreślenia dziecka z listy przyjętych wychowanków w wymienionych przypadkach dokonuje dyrektor, stosując poniższą procedurę:</text:p>
      <text:p text:style-name="P44">1) wysłanie do rodziców lub doręczenie pisma informującego o naruszeniu zapisów statutu za potwierdzeniem odbioru;</text:p>
      <text:p text:style-name="P44">2) wyznaczenie dodatkowego 14 - dniowego terminu w zakresie uregulowania odpłatności;</text:p>
      <text:p text:style-name="P44">3) ustalenie sytuacji dziecka i rodziny, rozmowa-negocjacje dyrektora z rodzicami;</text:p>
      <text:p text:style-name="P44">4) zasięgnięcie w sytuacji problemowej opinii odpowiednich instytucji zewnętrznych (np. MOPS, poradnia psychologiczno-pedagogiczna );</text:p>
      <text:p text:style-name="P44">5) przedstawienie członkom Rady Pedagogicznej sytuacji nieprzestrzegania zapisów statutu i powtarzających się uchybień ze strony rodziców dziecka;</text:p>
      <text:p text:style-name="P44">6) podjęcie uchwały przez Radę Pedagogiczną w sprawie skreślenia z listy wychowanków;</text:p>
      <text:p text:style-name="P44">4. Skreślenie dziecka z listy przyjętych wychowanków następuje w drodze decyzji administracyjnej.</text:p>
      <text:p text:style-name="P44">5. Rodzice mają prawo odwołania się od decyzji o skreśleniu ich dziecka w ciągu 14 dni od jej otrzymania do Prezydenta Miasta Zduńska Wola.</text:p>
      <text:p text:style-name="P47">Rozdział 7</text:p>
      <text:p text:style-name="P47">Postanowienia końcowe</text:p>
      <text:p text:style-name="P38">§ 39</text:p>
      <text:p text:style-name="P1">1. Przedszkole prowadzi i przechowuje dokumentację zgodnie z obowiązującymi przepisami prawa.</text:p>
      <text:p text:style-name="P1">2. Przedszkole prowadzi własną planowaną gospodarkę finansową i materiałową, za którą odpowiedzialny jest dyrektor i zatrudniony w przedszkolu główny księgowy.</text:p>
      <text:p text:style-name="P38"><text:soft-page-break/>§ 40</text:p>
      <text:p text:style-name="P1">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1">2. Nowelizacja statutu obliguje dyrektora przedszkola do opracowania tekstu jednolitego statutu.</text:p>
      <text:p text:style-name="P38">3. Z treścią Statutu przedszkola można zapoznać się w gabinecie dyrektora oraz na stronie BIP.</text:p>
      <text:p text:style-name="P1">4. Z dniem wejścia w życie niniejszego statutu traci moc Statut Przedszkola Publicznego nr 11 w Zduńskiej Woli z dnia 29 listopada 2017r.</text:p>
      <text:p text:style-name="P1">5. Statut Przedszkola Publicznego nr 11 w Zduńskiej Woli w powyższym brzmieniu wchodzi w życie z dniem 1 września 2022 roku.</text:p>
      <text:p text:style-name="P124">Podmiot udostępniający informację: Publiczne Przedszkole Nr11 w Zduńskiej Woli</text:p>
      <text:p text:style-name="P124">wytworzyła: 06.11.2023, Agata Wlazło</text:p>
      <text:p text:style-name="P124">odpowiada: 06.11.2023, Agata Wlazło</text:p>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NewRoman" svg:font-family="TimesNewRoman"/>
    <style:font-face style:name="TimesNewRomanPS-BoldMT" svg:font-family="TimesNewRomanPS-BoldMT"/>
    <style:font-face style:name="TimesNewRomanPSMT" svg:font-family="TimesNewRomanPSMT" style:font-family-generic="roma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ormalny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m" style:family="paragraph" style:parent-style-name="Standard">
      <style:paragraph-properties fo:margin-left="0.847cm" fo:margin-right="0cm" fo:text-align="justify" style:justify-single-word="false" fo:hyphenation-ladder-count="no-limit" fo:text-indent="-0.847cm" style:auto-text-indent="false"/>
      <style:text-properties fo:hyphenate="false" fo:hyphenation-remain-char-count="2" fo:hyphenation-push-char-count="2" loext:hyphenation-no-caps="false"/>
    </style:style>
    <style:style style:name="Akapit_20_z_20_listą" style:display-name="Akapit z listą" style:family="paragraph" style:parent-style-name="Standard">
      <style:paragraph-properties fo:line-height="150%" fo:text-align="justify" style:justify-single-word="false" fo:hyphenation-ladder-count="no-limit"/>
      <style:text-properties fo:color="#ff3333" loext:opacity="100%" fo:font-size="11pt" style:font-size-asian="11pt" style:font-size-complex="11pt"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western"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Tekst_20_dymka" style:display-name="Tekst dymka" style:family="paragraph" style:parent-style-name="Standard">
      <style:paragraph-properties fo:line-height="100%"/>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WW8Num3z1" style:family="text"/>
    <style:style style:name="WW8Num3z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asian="TimesNewRoman" style:font-family-asian="TimesNewRoman" style:font-name-complex="TimesNewRoman" style:font-family-complex="TimesNew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NewRoman" style:font-family-asian="TimesNewRoman" style:font-name-complex="TimesNewRoman" style:font-family-complex="TimesNew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Times New Roman" fo:font-family="'Times New Roman'" style:font-family-generic="roman" style:font-pitch="variable" fo:font-style="italic" style:font-name-asian="SimSun" style:font-family-asian="SimSun, 宋体" style:font-pitch-asian="variable" style:font-style-asian="italic" style:font-name-complex="Arial" style:font-family-complex="Arial" style:font-family-generic-complex="swiss" style:font-pitch-complex="variable" style:font-style-complex="italic"/>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SimSun" style:font-family-asian="SimSun, 宋体" style:font-pitch-asian="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SimSun" style:font-family-asian="SimSun, 宋体" style:font-pitch-asian="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style style:name="apple-converted-space" style:family="text" style:parent-style-name="Domyślna_20_czcionka_20_akapitu1"/>
    <style:style style:name="ListLabel_20_3" style:display-name="ListLabel 3" style:family="text">
      <style:text-properties fo:font-weight="bold" style:font-weight-asian="bold"/>
    </style:style>
    <style:style style:name="WW_5f_CharLFO5LVL1" style:display-name="WW_CharLFO5LVL1" style:family="text">
      <style:text-properties fo:font-weight="bold" style:font-weight-asian="bold"/>
    </style:style>
    <style:style style:name="Nagłówek_20_Znak" style:display-name="Nagłówek Znak"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Stopka_20_Znak" style:display-name="Stopka Znak"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Line_20_numbering" style:display-name="Line numbering" style:family="text" style:parent-style-name="Domyślna_20_czcionka_20_akapitu2"/>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pp</meta:initial-creator>
    <meta:creation-date>2023-11-05T16:46:00</meta:creation-date>
    <dc:date>2023-11-06T14:35:51.490000000</dc:date>
    <meta:print-date>2023-04-17T09:31:00</meta:print-date>
    <meta:editing-cycles>7</meta:editing-cycles>
    <meta:editing-duration>PT17M40S</meta:editing-duration>
    <meta:generator>LibreOffice/7.1.3.2$Windows_X86_64 LibreOffice_project/47f78053abe362b9384784d31a6e56f8511eb1c1</meta:generator>
    <meta:document-statistic meta:table-count="0" meta:image-count="0" meta:object-count="0" meta:page-count="32" meta:paragraph-count="591" meta:word-count="8335" meta:character-count="65926" meta:non-whitespace-character-count="58107"/>
  </office:meta>
</office:document-meta>
</file>