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Arial" style:font-name-complex="Calibri" fo:font-weight="bold" style:font-weight-asian="bold" fo:font-size="12pt" style:font-size-asian="12pt" style:font-size-complex="12pt"/>
    </style:style>
    <style:style style:name="P5" style:parent-style-name="NormalnyWeb" style:family="paragraph">
      <style:text-properties style:font-name="Arial" style:font-name-complex="Calibri"/>
    </style:style>
    <style:style style:name="P6" style:parent-style-name="NormalnyWeb" style:family="paragraph">
      <style:text-properties style:font-name="Arial" style:font-name-complex="Calibri"/>
    </style:style>
    <style:style style:name="T7" style:parent-style-name="Pogrubienie" style:family="text">
      <style:text-properties style:font-name="Arial" style:font-name-complex="Calibri"/>
    </style:style>
    <style:style style:name="T8" style:parent-style-name="Domyślnaczcionkaakapitu" style:family="text">
      <style:text-properties style:font-name="Arial" style:font-name-complex="Calibri"/>
    </style:style>
    <style:style style:name="T9" style:parent-style-name="Pogrubienie" style:family="text">
      <style:text-properties style:font-name="Arial" style:font-name-complex="Calibri"/>
    </style:style>
    <style:style style:name="T10" style:parent-style-name="Domyślnaczcionkaakapitu" style:family="text">
      <style:text-properties style:font-name="Arial" style:font-name-complex="Calibri"/>
    </style:style>
    <style:style style:name="T11" style:parent-style-name="Domyślnaczcionkaakapitu" style:family="text">
      <style:text-properties style:font-name="Arial" style:font-name-complex="Calibri"/>
    </style:style>
    <style:style style:name="T12" style:parent-style-name="Domyślnaczcionkaakapitu" style:family="text">
      <style:text-properties style:font-name="Arial" style:font-name-complex="Calibri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style:font-name="Arial" style:font-name-complex="Calibri" fo:font-size="12pt" style:font-size-asian="12pt" style:font-size-complex="12pt"/>
    </style:style>
    <style:style style:name="P14" style:parent-style-name="Standard" style:family="paragraph">
      <style:text-properties style:font-name="Arial" style:font-name-complex="Calibri" fo:font-size="12pt" style:font-size-asian="12pt" style:font-size-complex="12pt"/>
    </style:style>
    <style:style style:name="P15" style:parent-style-name="Standard" style:family="paragraph">
      <style:text-properties style:font-name="Arial" style:font-name-complex="Calibri" fo:font-size="12pt" style:font-size-asian="12pt" style:font-size-complex="12pt"/>
    </style:style>
    <style:style style:name="P16" style:parent-style-name="Standard" style:family="paragraph">
      <style:text-properties style:font-name="Arial" style:font-name-complex="Calibri" fo:font-size="12pt" style:font-size-asian="12pt" style:font-size-complex="12pt"/>
    </style:style>
    <style:style style:name="P17" style:parent-style-name="Standard" style:family="paragraph">
      <style:text-properties style:font-name="Arial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Zarządzenie Nr 4 /2023/ 2024</text:span></text:p>
      <text:p text:style-name="P3">Dyrektora Publicznego Przedszkola Nr 11</text:p>
      <text:p text:style-name="P4">w Zduńskiej Woli z dnia 30 października 2023 r.</text:p>
      <text:p text:style-name="P5">w sprawie ustalenia dnia wolnego od pracy w zamian za święto przypadające w sobotę 11 listopada 2023 r. tj. w innym<text:s/>dniu niż niedziela</text:p>
      <text:p text:style-name="P6">Na podstawie art. 130 § 2 ustawy z dnia 26 czerwca 1974 r. Kodeks pracy (Dz. U. 2023.1465 ze zm.) zarządza się co następuje:</text:p>
      <text:p text:style-name="NormalnyWeb"><text:span text:style-name="T7">§ 1</text:span></text:p>
      <text:p text:style-name="NormalnyWeb"><text:span text:style-name="T8">W zamian za święto przypadające w sobotę</text:span><text:span text:style-name="T9"><text:s/>w dniu 11 listopada 2023 r.</text:span><text:span text:style-name="T10"><text:s/>ustalam dodatkowy dzień wolny od pracy<text:s/></text:span><text:span text:style-name="T11">w miesiącu listopadzie dla pracowników obsługi Publicznego Przedszkola Nr 11 w terminie wskazanym przez pracowników po uprzednim uzgodnieniu z Dyrektorem przedszkola</text:span></text:p>
      <text:p text:style-name="Standard"><text:span text:style-name="T12">§ 2</text:span></text:p>
      <text:p text:style-name="P13">Zarządzenie wchodzi w życie z dniem podpisania.</text:p>
      <text:p text:style-name="P14">Podpis dyrektora</text:p>
      <text:p text:style-name="P15">Wybrane zarządzenia pozostałe, dostępne w trybie zapytania o informację publiczną.</text:p>
      <text:p text:style-name="P16">Podmiot udostępniający informację: Publiczne Przedszkole Nr 11 w Zduńskiej Woli</text:p>
      <text:p text:style-name="P17">Odpowiada: 08.12.2023, Agata Wlazło</text:p>
      <text:p text:style-name="Standard"><text:span text:style-name="T18">Wytworzył: 08.12.2023, Agata Wlazł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 systemu Windows</meta:initial-creator>
    <dc:creator>Kacper Wlazło</dc:creator>
    <meta:creation-date>2023-11-03T11:35:00Z</meta:creation-date>
    <dc:date>2023-12-10T12:58:00Z</dc:date>
    <meta:print-date>2023-11-06T09:37:00Z</meta:print-date>
    <meta:template xlink:href="Normal" xlink:type="simple"/>
    <meta:editing-cycles>8</meta:editing-cycles>
    <meta:editing-duration>PT1800S</meta:editing-duration>
    <meta:user-defined meta:name="AppVersion">12.0000</meta:user-defined>
    <meta:document-statistic meta:page-count="1" meta:paragraph-count="1" meta:word-count="137" meta:character-count="958" meta:row-count="6" meta:non-whitespace-character-count="822"/>
  </office:meta>
</office:document-meta>
</file>